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4">
      <style:paragraph-properties fo:margin-left="2.501cm" fo:margin-right="0cm" fo:text-indent="-0.635cm" style:auto-text-indent="false"/>
    </style:style>
    <style:style style:name="P7" style:family="paragraph" style:parent-style-name="Standard" style:list-style-name="L5">
      <style:paragraph-properties fo:margin-left="2.501cm" fo:margin-right="0cm" fo:text-indent="-0.635cm" style:auto-text-indent="false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Description d'une séquence pédagogique</text:h>
      <text:p text:style-name="P5">Remarque  : si certaines rubriques ne sont pas renseignées, ce n’est pas grave.</text:p>
      <text:p text:style-name="Standard"/>
      <text:h text:style-name="Heading_20_2" text:outline-level="2">Référent</text:h>
      <text:list xml:id="list268898147672794517" text:style-name="L2">
        <text:list-item>
          <text:p text:style-name="P1">Titre de la séquence  :</text:p>
        </text:list-item>
        <text:list-item>
          <text:p text:style-name="P1">Présentation de l’action (4 à 5 lignes)  : </text:p>
        </text:list-item>
        <text:list-item>
          <text:p text:style-name="P1">2 ou 3 descripteurs (voir le thésaurus de BCDI) : <text:span text:style-name="T1">à séparer par des points-virgules</text:span></text:p>
        </text:list-item>
        <text:list-item>
          <text:p text:style-name="P1">Date de la création de la ressource :</text:p>
        </text:list-item>
        <text:list-item>
          <text:p text:style-name="P1">Date de péremption de la ressource  :</text:p>
        </text:list-item>
        <text:list-item>
          <text:p text:style-name="P1">(par défaut  : 5 ans par rapport à la date de création) </text:p>
        </text:list-item>
        <text:list-item>
          <text:p text:style-name="P1">Nom du documentaliste : </text:p>
        </text:list-item>
        <text:list-item>
          <text:p text:style-name="P1">E-mail : </text:p>
        </text:list-item>
      </text:list>
      <text:p text:style-name="Standard"/>
      <text:h text:style-name="Heading_20_2" text:outline-level="2">Cadre </text:h>
      <text:list xml:id="list6095224566370060461" text:style-name="L3">
        <text:list-item>
          <text:p text:style-name="P2">Nom de l’établissement : lycée / LP/ collège xxxx</text:p>
        </text:list-item>
        <text:list-item>
          <text:p text:style-name="P2">Niveau(x) de(s) classe(s) : </text:p>
        </text:list-item>
        <text:list-item>
          <text:p text:style-name="P2">Nombre d’élèves concernés  : </text:p>
        </text:list-item>
        <text:list-item>
          <text:p text:style-name="P2">Cadre pédagogique <text:span text:style-name="T1">(supprimer ce qui ne convient pas)</text:span> : TP / TD / IDD / TPE / PPCP / ECJS / AI / modules / projet disciplinaire ou inter-disciplinaires / éducation à l’orientation / aux médias / initiation / séance / travail autonome / <text:s/>etc. </text:p>
        </text:list-item>
        <text:list-item>
          <text:p text:style-name="P2">Durée et nombre de séances : </text:p>
        </text:list-item>
        <text:list-item>
          <text:p text:style-name="P2">Discipline(s) impliquée(s) :</text:p>
        </text:list-item>
      </text:list>
      <text:p text:style-name="Standard"/>
      <text:h text:style-name="Heading_20_2" text:outline-level="2">TICE</text:h>
      <text:list xml:id="list3854299884169291227" text:style-name="L4">
        <text:list-item>
          <text:p text:style-name="P3">Domaine de compétences et capacité(s) du B2i <text:s/><text:span text:style-name="T1">(supprimer les capacités inutiles)</text:span> : </text:p>
        </text:list-item>
        <text:list-item>
          <text:p text:style-name="P6">Domaine 1  : S'approprier un environnement informatique de travail</text:p>
        </text:list-item>
        <text:list-item>
          <text:p text:style-name="P6">Domaine 2  : Adopter une attitude responsable</text:p>
        </text:list-item>
        <text:list-item>
          <text:p text:style-name="P6">Domaine 3  : Créer / produire / traiter et exploiter des données</text:p>
        </text:list-item>
        <text:list-item>
          <text:p text:style-name="P6">Domaine 4  : S'informer / se documenter</text:p>
        </text:list-item>
        <text:list-item>
          <text:p text:style-name="P6">Domaine 5  : Communiquer / échanger</text:p>
        </text:list-item>
        <text:list-item>
          <text:p text:style-name="P3">Logiciel(s) et outil(s) TICE <text:span text:style-name="T1">(supprimer les outils inutiles)</text:span> : aide méthodologique / carte mentale / création multimédia / éditeur de pages web / logiciel d'orientation / logiciel de gestion documentaire / logiciel disciplinaire / montage vidéo / navigateur internet / outil bureautique / outil collaboratif / outil de communication (messagerie forum...) / outil de recherche en ligne / pao / ressource documentaire (encyclopédie-dictionnaire-atlas-logiciel disciplinaire...) / traitement d'image / etc...</text:p>
        </text:list-item>
        <text:list-item>
          <text:p text:style-name="P3">Logiciel(s) RIP utilisé(s)</text:p>
          <text:p text:style-name="P3">consulter la liste sur <text:a xlink:type="simple" xlink:href="http://eduscol.education.fr/cid56172/liste-des-produits-rip-partir-2005.html">http://eduscol.education.fr/cid56172/liste-des-produits-rip-partir-2005.html</text:a></text:p>
          <text:p text:style-name="P3"/>
        </text:list-item>
      </text:list>
      <text:h text:style-name="Heading_20_2" text:outline-level="2"><text:soft-page-break/>Descriptif</text:h>
      <text:list xml:id="list3991284519059467590" text:style-name="L5">
        <text:list-item>
          <text:p text:style-name="P4">Objectif(s) pédagogiques (s) :</text:p>
          <text:list>
            <text:list-item>
              <text:p text:style-name="P4"/>
            </text:list-item>
          </text:list>
        </text:list-item>
        <text:list-item>
          <text:p text:style-name="P4">Compétences documentaires (supprimer les compétences inutiles)  :</text:p>
        </text:list-item>
        <text:list-item>
          <text:p text:style-name="P7">Questionner le sujet problématiser</text:p>
        </text:list-item>
        <text:list-item>
          <text:p text:style-name="P7">Rechercher de l’information</text:p>
        </text:list-item>
        <text:list-item>
          <text:p text:style-name="P7">Identifier une source citer une source</text:p>
        </text:list-item>
        <text:list-item>
          <text:p text:style-name="P7">Trier Sélectionner l’information</text:p>
        </text:list-item>
        <text:list-item>
          <text:p text:style-name="P7">Évaluer valider l'information</text:p>
        </text:list-item>
        <text:list-item>
          <text:p text:style-name="P7">Restituer communiquer</text:p>
        </text:list-item>
        <text:list-item>
          <text:p text:style-name="P4">Intervenant(s) :</text:p>
        </text:list-item>
        <text:list-item>
          <text:p text:style-name="P4">Matériel utilisé :</text:p>
        </text:list-item>
        <text:list-item>
          <text:p text:style-name="P4">Production finale :</text:p>
        </text:list-item>
        <text:list-item>
          <text:p text:style-name="P4">Déroulement de la séquence :</text:p>
          <text:list>
            <text:list-item>
              <text:p text:style-name="P4"/>
            </text:list-item>
          </text:list>
        </text:list-item>
        <text:list-item>
          <text:p text:style-name="P4">Commentaires ou remarques sur la séquence  :</text:p>
          <text:list>
            <text:list-item>
              <text:p text:style-name="P4"/>
            </text:list-item>
          </text:list>
        </text:list-item>
        <text:list-item>
          <text:p text:style-name="P4">Document(s) complémentaire(s) à télécharger (préciser les titres des fichiers joints) :</text:p>
          <text:list>
            <text:list-item>
              <text:p text:style-name="P4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fals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>
          <style:tab-stop style:position="8.001cm" style:type="center"/>
          <style:tab-stop style:position="15.558cm"/>
          <style:tab-stop style:position="16.82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Fiche de saisie de séquences pédagogiques créé le </text:span></text:span><text:span text:style-name="MT2">14/03/2007<text:line-break/></text:span><text:span text:style-name="page_20_number"><text:span text:style-name="MT1">EDATICE de Besançon - <text:s/></text:span></text:span><text:span text:style-name="MT2"><text:page-number text:select-page="current">2</text:page-number></text:span><text:span text:style-name="page_20_number"><text:span text:style-name="MT1">/</text:span>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2T12:00:53</dc:date>
    <meta:generator>OpenOffice.org/3.4$Unix OpenOffice.org_project/340m1$Build-9590</meta:generator>
    <meta:editing-duration>PT7M31S</meta:editing-duration>
    <meta:editing-cycles>4</meta:editing-cycles>
    <meta:document-statistic meta:table-count="0" meta:image-count="0" meta:object-count="0" meta:page-count="2" meta:paragraph-count="44" meta:word-count="397" meta:character-count="2435"/>
  </office:meta>
</office:document-meta>
</file>