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rebuchetMS-Bold" svg:font-family="TrebuchetMS-Bold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36cm" style:rel-column-width="14790*"/>
    </style:style>
    <style:style style:name="Tableau1.B" style:family="table-column">
      <style:table-column-properties style:column-width="13.162cm" style:rel-column-width="507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rebuchetMS" style:font-size-asian="12pt" style:font-name-complex="TrebuchetMS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2pt" style:font-name-asian="TrebuchetMS" style:font-size-asian="12pt" style:font-name-complex="TrebuchetMS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style:font-name-asian="TrebuchetMS" style:font-size-asian="12pt" style:font-name-complex="TrebuchetMS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7" style:family="paragraph" style:parent-style-name="Table_20_Contents_20__28_user_29_">
      <style:paragraph-properties fo:text-align="justify" style:justify-single-word="false" style:writing-mode="lr-tb"/>
      <style:text-properties style:font-name="Verdana"/>
    </style:style>
    <style:style style:name="P8" style:family="paragraph" style:parent-style-name="Table_20_Contents_20__28_user_29_">
      <style:paragraph-properties fo:text-align="center" style:justify-single-word="false" style:writing-mode="lr-tb"/>
      <style:text-properties style:font-name="Verdana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style:font-name="Verdana" fo:font-size="20pt" style:font-size-asian="20pt" style:font-size-complex="20pt"/>
    </style:style>
    <style:style style:name="P10" style:family="paragraph" style:parent-style-name="Table_20_Contents_20__28_user_29_">
      <style:paragraph-properties fo:text-align="justify" style:justify-single-word="false" style:writing-mode="lr-tb"/>
      <style:text-properties style:font-name="Verdana" fo:font-size="12pt" style:font-name-asian="TrebuchetMS" style:font-size-asian="12pt" style:font-name-complex="TrebuchetMS" style:font-size-complex="12pt"/>
    </style:style>
    <style:style style:name="P11" style:family="paragraph" style:parent-style-name="Table_20_Contents_20__28_user_29_">
      <style:paragraph-properties fo:text-align="start" style:justify-single-word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_20__28_user_29_">
      <style:paragraph-properties fo:text-align="start" style:justify-single-word="false" style:text-autospace="none" style:writing-mode="lr-tb"/>
      <style:text-properties style:font-name="Verdana1" fo:font-size="9pt" fo:font-weight="bold" style:font-name-asian="TrebuchetMS-Bold" style:font-size-asian="9pt" style:font-weight-asian="bold" style:font-name-complex="TrebuchetMS-Bold" style:font-size-complex="9pt" style:font-weight-complex="bold"/>
    </style:style>
    <style:style style:name="P13" style:family="paragraph" style:parent-style-name="Table_20_Contents_20__28_user_29_">
      <style:paragraph-properties fo:text-align="start" style:justify-single-word="false" style:writing-mode="lr-tb"/>
      <style:text-properties style:font-name="Verdana1" fo:font-size="10pt" fo:font-weight="normal" style:font-name-asian="TrebuchetMS-Bold" style:font-size-asian="10pt" style:font-weight-asian="normal" style:font-name-complex="TrebuchetMS-Bold" style:font-size-complex="10pt" style:font-weight-complex="normal"/>
    </style:style>
    <style:style style:name="T1" style:family="text">
      <style:text-properties fo:font-size="12pt" style:font-name-asian="TrebuchetMS" style:font-size-asian="12pt" style:font-name-complex="TrebuchetMS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presse, les médias, l'image</text:p>
      <text:p text:style-name="P8">1ère ES</text:p>
      <text:p text:style-name="P7"/>
      <text:p text:style-name="P7">Après avoir rempli le tableau sur Google docs, r<text:span text:style-name="T1">elevez sur la Une du journal les 3 informations présentées comme les plus importantes et justifie ton choix :</text:span></text:p>
      <text:p text:style-name="P10"/>
      <text:p text:style-name="P1">Titre du journal : </text:p>
      <text:p text:style-name="P1"/>
      <text:p text:style-name="P1">Date 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Hiérarchie de l'information</text:p>
          </table:table-cell>
          <table:table-cell table:style-name="Tableau1.B1" office:value-type="string">
            <text:p text:style-name="P6">Mise en valeur de l'information</text:p>
            <text:p text:style-name="P3">(emplacement, surface occupée, titres, photographies, couleurs, nombre de pages intérieures développant l'information...)</text:p>
            <text:p text:style-name="P11"><text:span text:style-name="T2">Le titre </text:span>: relever les unités de sens contenues dans chaque titre : (qui, quoi, ou, quand, comment, pourquoi)</text:p>
            <text:p text:style-name="P11"><text:span text:style-name="T2">Identifier les procédés utilisés</text:span> (présupposés, allusions, invitations à la lecture...)</text:p>
            <text:p text:style-name="P11"><text:span text:style-name="T2">Noter les effets de style</text:span> : jeux de mots, vocabulaire émotionnel, métaphores...</text:p>
            <text:p text:style-name="P12">Les titres sont-ils incitatifs ou informatifs ?</text:p>
          </table:table-cell>
        </table:table-row>
        <table:table-row>
          <table:table-cell table:style-name="Tableau1.A2" office:value-type="string">
            <text:p text:style-name="P2">Information n°1</text:p>
          </table:table-cell>
          <table:table-cell table:style-name="Tableau1.B2" office:value-type="string"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>Information n°2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>Information n°3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rebuchetMS-Bold" svg:font-family="TrebuchetMS-Bold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6-21T17:32:28.26</meta:creation-date>
    <meta:editing-cycles>2</meta:editing-cycles>
    <meta:editing-duration>PT00H00M29S</meta:editing-duration>
    <meta:initial-creator>fany bessiere</meta:initial-creator>
    <meta:document-statistic meta:table-count="1" meta:image-count="0" meta:object-count="0" meta:page-count="1" meta:paragraph-count="15" meta:word-count="114" meta:character-count="764"/>
    <dc:date>2012-06-21T17:32:55.90</dc:date>
    <dc:creator>fany bessiere</dc:creator>
    <meta:user-defined meta:name="Info 1"/>
    <meta:user-defined meta:name="Info 2"/>
    <meta:user-defined meta:name="Info 3"/>
    <meta:user-defined meta:name="Info 4"/>
  </office:meta>
</office:document-meta>
</file>