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list-style-name="L1">
      <style:text-properties style:font-name="Verdana"/>
    </style:style>
    <style:style style:name="P3" style:family="paragraph" style:parent-style-name="Standard" style:list-style-name="L2">
      <style:text-properties style:font-name="Verdana"/>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ligne éditoriale d'un journal</text:p>
      <text:p text:style-name="P5"/>
      <text:p text:style-name="P1"><text:span text:style-name="T2">Définition</text:span> : Philosophie suivie par une rédaction pour son journal, <text:s/>qui traduit les grandes valeurs défendues par la rédaction au travers de ses articles publiés.</text:p>
      <text:p text:style-name="P1"/>
      <text:p text:style-name="P1"/>
      <text:list xml:id="list36405965" text:style-name="L1">
        <text:list-item>
          <text:p text:style-name="P2">Une ligne éditoriale définit l'identité de tout support rendant un contenu public. (journal de presse, blog, …)</text:p>
        </text:list-item>
      </text:list>
      <text:p text:style-name="P1">Elle apporte une cohésion globale à un ensemble de contenus. Elle établit un territoire, une idéologie.</text:p>
      <text:p text:style-name="P1"/>
      <text:p text:style-name="P1">Une ligne éditoriale claire permet d'arbitrer le choix et la hiérarchisation des sujets. On va préférer mettre en premier tel ou tel sujet, plutôt qu'un autre, en fonction de notre ligne éditoriale.</text:p>
      <text:p text:style-name="P1">&gt; permet de déterminer le ton, le choix des angles et le traitement des sujets.</text:p>
      <text:p text:style-name="P1"/>
      <text:p text:style-name="P1"/>
      <text:list xml:id="list36395290" text:style-name="L2">
        <text:list-item>
          <text:p text:style-name="P3">Elle établit un positionnement entre information, analyse de faits, commentaire et prise de position.</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7" meta:word-count="127" meta:character-count="791"/>
    <dc:date>2012-03-20T16:27:05.05</dc:date>
    <meta:editing-duration>PT00H05M23S</meta:editing-duration>
    <meta:editing-cycles>1</meta:editing-cycles>
    <meta:generator>OpenOffice.org/3.0$Win32 OpenOffice.org_project/300m9$Build-9358</meta:generator>
  </office:meta>
</office:document-meta>
</file>