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84cm" style:rel-column-width="11118*"/>
    </style:style>
    <style:style style:name="Tableau1.B" style:family="table-column">
      <style:table-column-properties style:column-width="7.057cm" style:rel-column-width="27208*"/>
    </style:style>
    <style:style style:name="Tableau1.C" style:family="table-column">
      <style:table-column-properties style:column-width="7.057cm" style:rel-column-width="2720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start" style:justify-single-word="false"/>
      <style:text-properties style:font-name="Verdana"/>
    </style:style>
    <style:style style:name="P3" style:family="paragraph" style:parent-style-name="Standard">
      <style:paragraph-properties fo:text-align="justify" style:justify-single-word="false"/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Verdana"/>
    </style:style>
    <style:style style:name="P8" style:family="paragraph" style:parent-style-name="Contents_20_1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1</text:p>
      <text:p text:style-name="P1">Fiche outil</text:p>
      <text:p text:style-name="P1"/>
      <text:p text:style-name="P3">Nom :</text:p>
      <text:p text:style-name="P3">Prénom : </text:p>
      <text:p text:style-name="P3">Classe :</text:p>
      <text:p text:style-name="P3">Date :</text:p>
      <text:p text:style-name="P5"/>
      <text:p text:style-name="P4">Vous enregistrerez ce fichier sous la forme nom.prenom.odt </text:p>
      <text:p text:style-name="P4">dans le fichier </text:p>
      <text:p text:style-name="P4"/>
      <text:p text:style-name="P2">1) Vous devez faire une rec<text:span text:style-name="T2">herche avec le mot clé</text:span><text:span text:style-name="T1"> « téléchargement »</text:span><text:span text:style-name="T2"> en utilisant 3 sources différentes :</text:span></text:p>
      <text:p text:style-name="P6"/>
      <text:p text:style-name="P6">Esidoc</text:p>
      <text:p text:style-name="P2"><text:a xlink:type="simple" xlink:href="http://0250030x.esidoc.fr/"><text:span text:style-name="T2">http://0250030x.esidoc.fr/</text:span></text:a><text:span text:style-name="T2"> </text:span></text:p>
      <text:p text:style-name="P6"/>
      <text:p text:style-name="P6">Le catalogue des Bibliothèques Universitaires de l'académie</text:p>
      <text:p text:style-name="P6"><text:a xlink:type="simple" xlink:href="http://bibm-new.besancon.org/cgi-bin/abweb2/">http://bibm-new.besancon.org/cgi-bin/abweb2/</text:a> </text:p>
      <text:p text:style-name="P6"/>
      <text:p text:style-name="P6">Internet (vous utiliserez le moteur Bing)</text:p>
      <text:p text:style-name="P2"><text:a xlink:type="simple" xlink:href="http://www.bing.com/?cc=FR"><text:span text:style-name="T2">http://www.bing.com/?cc=FR</text:span></text:a><text:span text:style-name="T2"> </text:span></text:p>
      <text:p text:style-name="P2"/>
      <text:p text:style-name="P2"/>
      <text:p text:style-name="P3"/>
      <text:p text:style-name="P4">Vous avez 20 min pour faire ce travail. </text:p>
      <text:p text:style-name="P4">Observer les 3 sources que vous utilisez : le but est de les comparer</text:p>
      <text:p text:style-name="P2"/>
      <text:p text:style-name="P2"/>
      <text:p text:style-name="P2">2) Pour chaque recherche que vous effectuez, relevez les références d'un document trouvé ainsi que le nombre total de résultats existants sur le sujet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Références d'un document</text:p>
          </table:table-cell>
          <table:table-cell table:style-name="Tableau1.C1" office:value-type="string">
            <text:p text:style-name="P7">Nombre total de résultats</text:p>
          </table:table-cell>
        </table:table-row>
        <table:table-row>
          <table:table-cell table:style-name="Tableau1.A2" office:value-type="string">
            <text:p text:style-name="P7">CDI</text:p>
          </table:table-cell>
          <table:table-cell table:style-name="Tableau1.A2" office:value-type="string">
            <text:p text:style-name="P7">- </text:p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BU</text:p>
          </table:table-cell>
          <table:table-cell table:style-name="Tableau1.A2" office:value-type="string">
            <text:p text:style-name="P7">-</text:p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Internet</text:p>
          </table:table-cell>
          <table:table-cell table:style-name="Tableau1.A2" office:value-type="string">
            <text:p text:style-name="P7">-</text:p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2"/>
      <text:p text:style-name="P2"/>
      <text:p text:style-name="P2">Le résultat de votre comparaison :</text:p>
      <text:p text:style-name="Contents_20_1"><text:tab/></text:p>
      <text:p text:style-name="Contents_20_1"><text:tab/></text:p>
      <text:p text:style-name="Contents_20_1"><text:tab/></text:p>
      <text:p text:style-name="Contents_20_1"><text:tab/></text:p>
      <text:p text:style-name="Contents_20_1"><text:tab/></text:p>
      <text:p text:style-name="Contents_20_1"><text:tab/></text:p>
      <text:p text:style-name="Contents_20_1"><text:tab/>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0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6-28T15:12:26.93</meta:creation-date>
    <meta:editing-cycles>2</meta:editing-cycles>
    <meta:editing-duration>PT00H00M58S</meta:editing-duration>
    <meta:document-statistic meta:table-count="1" meta:image-count="0" meta:object-count="0" meta:page-count="1" meta:paragraph-count="35" meta:word-count="124" meta:character-count="800"/>
    <dc:date>2012-06-28T15:13:25.29</dc:date>
    <meta:user-defined meta:name="Info 1"/>
    <meta:user-defined meta:name="Info 2"/>
    <meta:user-defined meta:name="Info 3"/>
    <meta:user-defined meta:name="Info 4"/>
  </office:meta>
</office:document-meta>
</file>