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Verdana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style:text-underline-style="none"/>
    </style:style>
    <style:style style:name="T5" style:family="text">
      <style:text-properties fo:color="#000000" style:font-name="Verdana"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self" xlink:href="file:///BcdiWeb/bcdiweb.cgi/data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2</text:p>
      <text:p text:style-name="P1">Fiche outil 2</text:p>
      <text:p text:style-name="P1"/>
      <text:p text:style-name="P2">Nom :</text:p>
      <text:p text:style-name="P2">Prénom : </text:p>
      <text:p text:style-name="P2">Classe :</text:p>
      <text:p text:style-name="P2">Date :</text:p>
      <text:p text:style-name="P3">Vous enregistrerez ce fichier dans</text:p>
      <text:p text:style-name="P3"><text:s/>tous\AP CDI\nom.prenom.odt</text:p>
      <text:p text:style-name="P3"/>
      <text:p text:style-name="P4">1) <text:span text:style-name="T2">Je prends en note les définitions des notions suivantes concernant </text:span><text:span text:style-name="T1">la nature des documents</text:span><text:span text:style-name="T2"> :</text:span></text:p>
      <text:p text:style-name="P5"/>
      <text:p text:style-name="P4">document primaire :</text:p>
      <text:p text:style-name="P4">document secondaire :</text:p>
      <text:p text:style-name="P4">document tertiaire :</text:p>
      <text:p text:style-name="P4"/>
      <text:p text:style-name="P2"/>
      <text:p text:style-name="P3">Vous avez 20 min pour faire ce travail. </text:p>
      <text:p text:style-name="P1"/>
      <text:p text:style-name="P4">2) Consultez le document. Le but est de déterminé <text:span text:style-name="T1">la nature du document</text:span>, le <text:span text:style-name="T1">type de document</text:span> (article de presse, notice, livre, document numérique...)<text:span text:style-name="T1"> </text:span>et de préciser son <text:span text:style-name="T1">utilité</text:span> (à quoi ce document pourrait me servir dans le cadre d'une recherche documentaire ?)</text:p>
      <text:p text:style-name="P4"/>
      <text:list xml:id="list35187691" text:style-name="L1">
        <text:list-item>
          <text:p text:style-name="P7"><text:a xlink:type="simple" xlink:href="http://www.amazon.fr/Lutte-contre-téléchargement-illégal-Dadvsi/dp/2721212699/ref=sr_1_2?s=books&amp;ie=UTF8&amp;qid=1319185562&amp;sr=1-2"><text:span text:style-name="T3">http://www.amazon.fr/Lutte-contre-t%C3%A9l%C3%A9chargement-ill%C3%A9gal-Dadvsi/dp/2721212699/ref=sr_1_2?s=books&amp;ie=UTF8&amp;qid=1319185562&amp;sr=1-2</text:span></text:a></text:p>
        </text:list-item>
      </text:list>
      <text:p text:style-name="P4"/>
      <text:p text:style-name="P4">nature :</text:p>
      <text:p text:style-name="P4">type de document :</text:p>
      <text:p text:style-name="P4">utilité :</text:p>
      <text:p text:style-name="P4"/>
      <text:list xml:id="list35188540" text:style-name="L2">
        <text:list-item>
          <text:p text:style-name="P8"><text:a xlink:type="simple" xlink:href="http://fr.wikipedia.org/wiki/Telechargement"><text:span text:style-name="T3">http://fr.wikipedia.org/wiki/Telechargement</text:span></text:a><text:span text:style-name="T3"> </text:span></text:p>
        </text:list-item>
      </text:list>
      <text:p text:style-name="P4"/>
      <text:p text:style-name="P4">nature :</text:p>
      <text:p text:style-name="P4">type de document :</text:p>
      <text:p text:style-name="P4">utilité :</text:p>
      <text:p text:style-name="P4"/>
      <text:list xml:id="list35184460" text:style-name="L3">
        <text:list-item>
          <text:p text:style-name="P9"><text:span text:style-name="T3">Dans Esidoc, </text:span><text:a xlink:type="simple" xlink:href="http://0250030x.esidoc.fr/search.php?lookfor=telechargement"><text:span text:style-name="T3">http://0250030x.esidoc.fr/search.php?lookfor=telechargement</text:span></text:a><text:a xlink:type="simple" xlink:href="http://0250030x.esidoc.fr/search.php?lookfor=telechargement"><text:span text:style-name="T3">,</text:span></text:a><text:a xlink:type="simple" xlink:href="http://0250030x.esidoc.fr/search.php?lookfor=telechargement"><text:span text:style-name="T4"> </text:span></text:a><text:a xlink:type="simple" xlink:href="http://0250030x.esidoc.fr/search.php?lookfor=telechargement"><text:span text:style-name="T5">analysez le premier résultat de la recherche</text:span></text:a></text:p>
        </text:list-item>
      </text:list>
      <text:p text:style-name="P6"/>
      <text:p text:style-name="P4">nature :</text:p>
      <text:p text:style-name="P4">type de document :</text:p>
      <text:p text:style-name="P4">utilité :</text:p>
      <text:p text:style-name="P4"/>
      <text:list xml:id="list35235458" text:continue-numbering="true" text:style-name="L3">
        <text:list-item>
          <text:p text:style-name="P9"><text:a xlink:type="simple" xlink:href="http://www.lefigaro.fr/medias/2011/10/17/04002-20111017ARTFIG00712-youtube-lance-sa-boutique-en-ligne.php"><text:span text:style-name="T3">http://www.lefigaro.fr/medias/2011/10/17/04002-20111017ARTFIG00712-youtube-lance-sa-boutique-en-ligne.php</text:span></text:a></text:p>
          <text:p text:style-name="P11"/>
        </text:list-item>
      </text:list>
      <text:p text:style-name="P4"><text:soft-page-break/>nature :</text:p>
      <text:p text:style-name="P4">type de document :</text:p>
      <text:p text:style-name="P4">utilité :</text:p>
      <text:p text:style-name="P4"/>
      <text:list xml:id="list35241735" text:continue-numbering="true" text:style-name="L3">
        <text:list-item>
          <text:p text:style-name="P9"><text:span text:style-name="T3"><text:s/></text:span><text:a xlink:type="simple" xlink:href="http://chronophonix.blogspot.com/2009/08/hadopi-resume.html"><text:span text:style-name="T3">http://chronophonix.blogspot.com/2009/08/hadopi-resume.html</text:span></text:a><text:a xlink:type="simple" xlink:href="http://tardifsuntadi.wordpress.com/fiche-de-lecture-1/"><text:span text:style-name="T3"> </text:span></text:a></text:p>
        </text:list-item>
      </text:list>
      <text:p text:style-name="P4">nature :</text:p>
      <text:p text:style-name="P4">type de document :</text:p>
      <text:p text:style-name="P4">utilité :</text:p>
      <text:p text:style-name="P4"/>
      <text:p text:style-name="P4"/>
      <text:p text:style-name="P4"/>
      <text:p text:style-name="P4">Vos observations éventuell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9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6-28T15:06:34.06</meta:creation-date>
    <meta:editing-cycles>1</meta:editing-cycles>
    <meta:editing-duration>PT00H00M00S</meta:editing-duration>
    <meta:document-statistic meta:table-count="0" meta:image-count="0" meta:object-count="0" meta:page-count="2" meta:paragraph-count="35" meta:word-count="159" meta:character-count="1247"/>
    <meta:user-defined meta:name="Info 1"/>
    <meta:user-defined meta:name="Info 2"/>
    <meta:user-defined meta:name="Info 3"/>
    <meta:user-defined meta:name="Info 4"/>
  </office:meta>
</office:document-meta>
</file>