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3cm" table:align="left"/>
    </style:style>
    <style:style style:name="Tableau1.A" style:family="table-column">
      <style:table-column-properties style:column-width="8.738cm"/>
    </style:style>
    <style:style style:name="Tableau1.B" style:family="table-column">
      <style:table-column-properties style:column-width="1.54cm"/>
    </style:style>
    <style:style style:name="Tableau1.C" style:family="table-column">
      <style:table-column-properties style:column-width="1.669cm"/>
    </style:style>
    <style:style style:name="Tableau1.D" style:family="table-column">
      <style:table-column-properties style:column-width="1.84cm"/>
    </style:style>
    <style:style style:name="Tableau1.E" style:family="table-column">
      <style:table-column-properties style:column-width="11.906cm"/>
    </style:style>
    <style:style style:name="Tableau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c0c0c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E3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text-properties style:font-name="Bookman Old Style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L3"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L3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7" style:family="paragraph" style:parent-style-name="Table_20_Contents" style:list-style-name="L2">
      <style:paragraph-properties fo:text-align="start" style:justify-single-word="false"/>
      <style:text-properties style:font-name="Times New Roman"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RILLE D'AUTO-ÉVALUATION D'UNE REVUE DE PRESSE RADIOPHONIQUE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1">Contenu</text:p>
          </table:table-cell>
          <table:table-cell table:style-name="Tableau1.A1" office:value-type="string">
            <text:p text:style-name="P11">N</text:p>
          </table:table-cell>
          <table:table-cell table:style-name="Tableau1.A1" office:value-type="string">
            <text:p text:style-name="P11">P</text:p>
          </table:table-cell>
          <table:table-cell table:style-name="Tableau1.A1" office:value-type="string">
            <text:p text:style-name="P11">O</text:p>
          </table:table-cell>
          <table:table-cell table:style-name="Tableau1.E1" office:value-type="string">
            <text:p text:style-name="P11">Remarques</text:p>
          </table:table-cell>
        </table:table-row>
        <table:table-row>
          <table:table-cell table:style-name="Tableau1.A2" office:value-type="string">
            <text:list xml:id="list41434650" text:style-name="L1">
              <text:list-item>
                <text:p text:style-name="P13">Plan structuré.</text:p>
              </text:list-item>
              <text:list-item>
                <text:p text:style-name="P13">Enchaînements cohérents.</text:p>
              </text:list-item>
              <text:list-item>
                <text:p text:style-name="P13">Pertinence des informations sélectionnées.</text:p>
              </text:list-item>
              <text:list-item>
                <text:p text:style-name="P13">Richesse des <text:s/>informations données.</text:p>
              </text:list-item>
              <text:list-item>
                <text:p text:style-name="P13">Fidélité aux sources.</text:p>
              </text:list-item>
              <text:list-item>
                <text:p text:style-name="P13">Mise en relation des articles utilisés. </text:p>
              </text:list-item>
              <text:list-item>
                <text:p text:style-name="P13">Citations des titres des journaux, auteurs des articles. </text:p>
              </text:list-item>
              <text:list-item>
                <text:p text:style-name="P13">Explicitation des enjeux.</text:p>
              </text:list-item>
              <text:list-item>
                <text:p text:style-name="P13">Respect du temps imparti.</text:p>
              </text:list-item>
              <text:list-item>
                <text:p text:style-name="P14">Intelligibilité pour le destinataire.</text:p>
              </text:list-item>
              <text:list-item>
                <text:p text:style-name="P14">Énonciation non marquée : Neutralité.</text:p>
              </text:list-item>
            </text:list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0"/>
            <text:p text:style-name="P10"/>
            <text:p text:style-name="P11"/>
            <text:p text:style-name="P4"/>
            <text:p text:style-name="P11"/>
            <text:p text:style-name="P11"/>
          </table:table-cell>
          <table:table-cell table:style-name="Tableau1.E2" office:value-type="string">
            <text:p text:style-name="P7"/>
            <text:p text:style-name="P9"/>
            <text:p text:style-name="P8"/>
          </table:table-cell>
        </table:table-row>
        <table:table-row>
          <table:table-cell table:style-name="Tableau1.A3" office:value-type="string">
            <text:p text:style-name="P11">Voix</text:p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10"/>
          </table:table-cell>
          <table:table-cell table:style-name="Tableau1.E3" office:value-type="string">
            <text:p text:style-name="P3"/>
          </table:table-cell>
        </table:table-row>
        <table:table-row>
          <table:table-cell table:style-name="Tableau1.A2" office:value-type="string">
            <text:list xml:id="list41437263" text:style-name="L2">
              <text:list-item>
                <text:p text:style-name="P17">Diction claire.</text:p>
              </text:list-item>
              <text:list-item>
                <text:p text:style-name="P17">Articulation et prononciation précise.</text:p>
              </text:list-item>
              <text:list-item>
                <text:p text:style-name="P17">Volume de la parole adapté. </text:p>
              </text:list-item>
              <text:list-item>
                <text:p text:style-name="P17">Débit adapté.</text:p>
              </text:list-item>
            </text:list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11">Langue</text:p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10"/>
          </table:table-cell>
          <table:table-cell table:style-name="Tableau1.E3" office:value-type="string">
            <text:p text:style-name="P3"/>
          </table:table-cell>
        </table:table-row>
        <table:table-row>
          <table:table-cell table:style-name="Tableau1.A2" office:value-type="string">
            <text:list xml:id="list41460217" text:style-name="L3">
              <text:list-item>
                <text:p text:style-name="P15">Richesse.</text:p>
              </text:list-item>
              <text:list-item>
                <text:p text:style-name="P15">Précision du vocabulaire.</text:p>
              </text:list-item>
              <text:list-item>
                <text:p text:style-name="P15">Structure des phrases.</text:p>
              </text:list-item>
              <text:list-item>
                <text:p text:style-name="P15">Temps et modes.</text:p>
              </text:list-item>
              <text:list-item>
                <text:p text:style-name="P15">Accords.</text:p>
              </text:list-item>
            </text:list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list xml:id="list41455737" text:continue-numbering="true" text:style-name="L3">
              <text:list-header>
                <text:p text:style-name="P16">Appréciation générale</text:p>
              </text:list-header>
            </text:list>
          </table:table-cell>
          <table:table-cell table:style-name="Tableau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2"/>
      <text:p text:style-name="P5">N = Non ; P = Peu ; O = Ou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 style:font-size-complex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ycée Louis Aragon Héricour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1T11:00:12.92</meta:creation-date>
    <dc:date>2012-06-21T21:33:02.58</dc:date>
    <meta:editing-duration>PT00H07M41S</meta:editing-duration>
    <meta:editing-cycles>8</meta:editing-cycles>
    <meta:generator>OpenOffice.org/3.2$Win32 OpenOffice.org_project/320m18$Build-9502</meta:generator>
    <meta:print-date>2012-06-21T21:32:25.61</meta:print-date>
    <dc:creator>Famille PORTE </dc:creator>
    <meta:printed-by>Famille PORTE </meta:printed-by>
    <meta:document-statistic meta:table-count="1" meta:image-count="0" meta:object-count="0" meta:page-count="1" meta:paragraph-count="31" meta:word-count="121" meta:character-count="717"/>
  </office:meta>
</office:document-meta>
</file>