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TTE178B008t00" svg:font-family="TTE178B008t00"/>
    <style:font-face style:name="TTE1E97D38t00" svg:font-family="TTE1E97D38t00"/>
    <style:font-face style:name="Tahoma1" svg:font-family="Tahoma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502cm" fo:margin-left="-1.348cm" fo:margin-right="-1.155cm" table:align="margins"/>
    </style:style>
    <style:style style:name="Tableau1.A" style:family="table-column">
      <style:table-column-properties style:column-width="2.514cm" style:rel-column-width="1425*"/>
    </style:style>
    <style:style style:name="Tableau1.B" style:family="table-column">
      <style:table-column-properties style:column-width="2.351cm" style:rel-column-width="1333*"/>
    </style:style>
    <style:style style:name="Tableau1.C" style:family="table-column">
      <style:table-column-properties style:column-width="2.124cm" style:rel-column-width="1204*"/>
    </style:style>
    <style:style style:name="Tableau1.D" style:family="table-column">
      <style:table-column-properties style:column-width="2.417cm" style:rel-column-width="1370*"/>
    </style:style>
    <style:style style:name="Tableau1.E" style:family="table-column">
      <style:table-column-properties style:column-width="2.385cm" style:rel-column-width="1352*"/>
    </style:style>
    <style:style style:name="Tableau1.F" style:family="table-column">
      <style:table-column-properties style:column-width="1.96cm" style:rel-column-width="1111*"/>
    </style:style>
    <style:style style:name="Tableau1.G" style:family="table-column">
      <style:table-column-properties style:column-width="3.071cm" style:rel-column-width="1741*"/>
    </style:style>
    <style:style style:name="Tableau1.H" style:family="table-column">
      <style:table-column-properties style:column-width="2.681cm" style:rel-column-width="152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fo:font-size="12pt" style:font-size-asian="12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9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2pt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fo:font-size="11pt" style:font-name-asian="TTE1E97D38t00" style:font-size-asian="11pt" style:font-name-complex="TTE1E97D38t00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font-name-asian="TTE1E97D38t00" style:font-name-complex="TTE1E97D38t00"/>
    </style:style>
    <style:style style:name="T2" style:family="text">
      <style:text-properties style:font-name-asian="TTE178B008t00" style:font-name-complex="TTE178B008t00"/>
    </style:style>
    <style:style style:name="T3" style:family="text">
      <style:text-properties fo:font-style="italic" style:font-name-asian="TTE1E97D38t00" style:font-style-asian="italic" style:font-name-complex="TTE1E97D38t00" style:font-style-complex="italic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ÉDIGER UNE REVUE DE PRESSE</text:p>
      <text:p text:style-name="P3"/>
      <text:p text:style-name="P7">But de la séance : A partir des journaux suivants Le Monde, Libération, Le Figaro, rédiger une revue de presse.</text:p>
      <text:p text:style-name="P2"/>
      <text:p text:style-name="P2">1/ Sélectionnez les articles essentiels des journaux à partir de la lecture de la une et des gros titres. (4-5 articles).</text:p>
      <text:p text:style-name="P2"/>
      <text:p text:style-name="P2">2/ Lisez les articles que vous avez sélectionnés. Pour être sûr que vous avez bien compris les articles, n’oubliez pas de vous poser les questions du 3QOCP : 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6">Titre du quotidien.</text:p>
          </table:table-cell>
          <table:table-cell table:style-name="Tableau1.A1" office:value-type="string">
            <text:p text:style-name="P6">Titre de l'article</text:p>
          </table:table-cell>
          <table:table-cell table:style-name="Tableau1.A1" office:value-type="string">
            <text:p text:style-name="P5">Qui ?</text:p>
          </table:table-cell>
          <table:table-cell table:style-name="Tableau1.A1" office:value-type="string">
            <text:p text:style-name="P5">Quand ?</text:p>
          </table:table-cell>
          <table:table-cell table:style-name="Tableau1.A1" office:value-type="string">
            <text:p text:style-name="P5">Quoi ?</text:p>
          </table:table-cell>
          <table:table-cell table:style-name="Tableau1.A1" office:value-type="string">
            <text:p text:style-name="P5">Où ?</text:p>
          </table:table-cell>
          <table:table-cell table:style-name="Tableau1.A1" office:value-type="string">
            <text:p text:style-name="P5">Comment ?</text:p>
          </table:table-cell>
          <table:table-cell table:style-name="Tableau1.H1" office:value-type="string">
            <text:p text:style-name="P5">Pourquoi ?</text:p>
          </table:table-cell>
        </table:table-row>
        <table:table-row>
          <table:table-cell table:style-name="Tableau1.A2" office:value-type="string"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H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H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H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H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H2" office:value-type="string">
            <text:p text:style-name="P5"/>
          </table:table-cell>
        </table:table-row>
      </table:table>
      <text:p text:style-name="P2"/>
      <text:p text:style-name="P2">3/ Quels sont les faits essentiels à retenir ? </text:p>
      <text:p text:style-name="P2"/>
      <text:p text:style-name="P2">4/ Rédigez une ou deux phrases de résumé pour chaque article. </text:p>
      <text:p text:style-name="P2"/>
      <text:p text:style-name="P2">5/ Hiérarchisez les articles et les informations à retenir.</text:p>
      <text:p text:style-name="P2"/>
      <text:p text:style-name="P2">5/ Rédigez votre revue de presse : </text:p>
      <text:p text:style-name="P4"/>
      <text:list xml:id="list41467913" text:style-name="L1">
        <text:list-item>
          <text:p text:style-name="P10">Utilisez le ton journalistique : <text:span text:style-name="T1">« Dans vos quotidiens...»,</text:span> <text:span text:style-name="T1">« L'éditorialiste </text:span><text:span text:style-name="T3">du Monde</text:span><text:span text:style-name="T1"> nous </text:span><text:span text:style-name="T2"><text:s/></text:span><text:span text:style-name="T1">rappelle que…»</text:span></text:p>
        </text:list-item>
        <text:list-item>
          <text:p text:style-name="P10">Faites un résumé de l’article (en citant l’article pour illustrer vos propos).</text:p>
        </text:list-item>
        <text:list-item>
          <text:p text:style-name="P10">Ajoutez--en une phrase ou deux-- votre propre <text:span text:style-name="T4">analyse</text:span> de l’article. (C’est à dire votre propre conclusion, question, mise en garde, ou réserves.)</text:p>
        </text:list-item>
        <text:list-item>
          <text:p text:style-name="P11">L’auteur est-il convaincant ? <text:s/>Provocateur ?</text:p>
        </text:list-item>
        <text:list-item>
          <text:p text:style-name="P10">A-t-il bien répondu à toutes vos questions ? <text:s/>Sinon, quelles sont les questions qui persistent dans votre esprit?</text:p>
        </text:list-item>
        <text:list-item>
          <text:p text:style-name="P10">L’auteur a-t-il bien nuancé son argument ? </text:p>
        </text:list-item>
        <text:list-item>
          <text:p text:style-name="P10">L'auteur de l'article aurait-il pu aborder la question d’une autre manière ?</text:p>
        </text:list-item>
      </text:list>
      <text:p text:style-name="P2"/>
      <text:p text:style-name="P2"/>
      <text:p text:style-name="P2">Votre revue de presse écrite ne doit pas dépasser 2 minutes soit une page dactylographiée de Times New roman, 12pt.</text:p>
      <text:p text:style-name="P9"/>
      <text:p text:style-name="P9">6/ Enregistrez votre revue de presse sous S:\Apseconde\groupe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TTE178B008t00" svg:font-family="TTE178B008t00"/>
    <style:font-face style:name="TTE1E97D38t00" svg:font-family="TTE1E97D38t00"/>
    <style:font-face style:name="Tahoma1" svg:font-family="Tahoma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ycée louis Aragon Héricour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1T15:44:40</meta:creation-date>
    <dc:date>2012-06-21T21:35:04.81</dc:date>
    <meta:editing-duration>PT00H08M05S</meta:editing-duration>
    <meta:editing-cycles>2</meta:editing-cycles>
    <meta:generator>OpenOffice.org/3.2$Win32 OpenOffice.org_project/320m18$Build-9502</meta:generator>
    <meta:document-statistic meta:table-count="1" meta:image-count="0" meta:object-count="0" meta:page-count="1" meta:paragraph-count="26" meta:word-count="261" meta:character-count="1516"/>
    <dc:creator>Famille PORTE </dc:creator>
  </office:meta>
</office:document-meta>
</file>