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Paragraphe_20_de_20_liste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7" style:family="paragraph" style:parent-style-name="Paragraphe_20_de_20_liste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Paragraphe_20_de_20_liste" style:list-style-name="L2">
      <style:paragraph-properties fo:text-align="justify" style:justify-single-word="false"/>
    </style:style>
    <style:style style:name="P9" style:family="paragraph" style:parent-style-name="Paragraphe_20_de_20_liste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>
      <style:paragraph-properties style:writing-mode="lr-tb"/>
    </style:style>
    <style:style style:name="T1" style:family="text">
      <style:text-properties fo:font-size="14pt" style:font-size-asian="14pt" style:language-asian="fr" style:country-asian="FR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27cm" text:min-label-width="0.635cm"/>
        <style:text-properties style:font-name="Calibri"/>
      </text:list-level-style-bullet>
      <text:list-level-style-bullet text:level="2" text:style-name="WW_5f_CharLFO2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de G : Histoire-géographie/Documentation</text:p>
      <text:p text:style-name="P1">Séquence 2 : Utilisation de l’information sur Internet</text:p>
      <text:p text:style-name="P1">Séance 1 : Le fonctionnement d’un moteur de recherche (exemple de Google)</text:p>
      <text:p text:style-name="P2"><draw:connector text:anchor-type="paragraph" draw:z-index="0" draw:name="AutoShape 2" draw:style-name="gr1" draw:text-style-name="P10" draw:type="line" svg:x1="-3.777cm" svg:y1="0.21cm" svg:x2="16.196cm" svg:y2="0.236cm" svg:d="m-3128 119 11324 15"><text:p/></draw:connector><text:span text:style-name="Police_20_par_20_défaut"><text:span text:style-name="T1"/></text:span></text:p>
      <text:list xml:id="list35246311" text:style-name="L1">
        <text:list-header>
          <text:p text:style-name="P9">1.L’entreprise Google : </text:p>
        </text:list-header>
      </text:list>
      <text:list xml:id="list35273484" text:style-name="L2">
        <text:list-item>
          <text:p text:style-name="P7">Renseignez-vous sur l’historique de l’entreprise (année de création, noms des fondateurs et rapide présentation, siège social, slogan)</text:p>
        </text:list-item>
        <text:list-item>
          <text:p text:style-name="P7">Quel est le poids économique de Google ? (Effectif de salariés en 2013, Chiffre d’affaires en 2012, nombre de serveurs en 2006 et 2013 : quelle conclusion en tirer ?, nombre de pages indexées en 2013)</text:p>
        </text:list-item>
      </text:list>
      <text:p text:style-name="P3"/>
      <text:list xml:id="list35251091" text:continue-list="list35246311" text:style-name="L1">
        <text:list-header>
          <text:p text:style-name="P9">2.Les services de Google : </text:p>
        </text:list-header>
      </text:list>
      <text:list xml:id="list32438062" text:style-name="L2">
        <text:list-item>
          <text:p text:style-name="P7">Lister tous les services proposés par Google autres que le moteur de recherche web et expliquer leur utilité. </text:p>
        </text:list-item>
        <text:list-item>
          <text:p text:style-name="P7">Que peut-on en déduire sur la stratégie de l’entreprise Google ? </text:p>
        </text:list-item>
      </text:list>
      <text:p text:style-name="P3"/>
      <text:list xml:id="list35255205" text:continue-list="list35251091" text:style-name="L1">
        <text:list-header>
          <text:p text:style-name="P9">3.Comment Google collecte t-il les informations ? </text:p>
        </text:list-header>
      </text:list>
      <text:list xml:id="list32421077" text:style-name="L2">
        <text:list-item>
          <text:p text:style-name="P7">Quels éléments composent un moteur de recherche ? Expliquer le fonctionnement de chacun.</text:p>
        </text:list-item>
        <text:list-item>
          <text:p text:style-name="P7">Que sont les « spyders » et comment fonctionnent-ils ? </text:p>
        </text:list-item>
        <text:list-item>
          <text:p text:style-name="P7">Comment se fait le lien entre une requête et la base de données de Google ? </text:p>
        </text:list-item>
      </text:list>
      <text:p text:style-name="P4"/>
      <text:list xml:id="list32423663" text:style-name="L1">
        <text:list-header>
          <text:p text:style-name="P9">4.Où se trouvent les données de Google ? </text:p>
        </text:list-header>
      </text:list>
      <text:list xml:id="list32416632" text:style-name="L2">
        <text:list-item>
          <text:p text:style-name="P7">Comment Google stocke t-il les données collectées sur le web ? </text:p>
        </text:list-item>
        <text:list-item>
          <text:p text:style-name="P7">Qu’est-ce qu’un « cloud computing», un « data center » ? Trouve une image de ce dernier. </text:p>
        </text:list-item>
        <text:list-item>
          <text:p text:style-name="P7">Quels sont les enjeux concernant ces data centers ? </text:p>
        </text:list-item>
      </text:list>
      <text:p text:style-name="P4"/>
      <text:list xml:id="list32418524" text:style-name="L1">
        <text:list-header>
          <text:p text:style-name="P9"><text:soft-page-break/>5.Comment sont classées les pages de résultats sur Google ? </text:p>
        </text:list-header>
      </text:list>
      <text:list xml:id="list32439655" text:style-name="L2">
        <text:list-item>
          <text:p text:style-name="P7">Les critères de classement des pages Internet sur Google sont-ils connus ? A votre avis pourquoi ? </text:p>
        </text:list-item>
        <text:list-item>
          <text:p text:style-name="P7">Qu’est-ce que le PageRank ? Comment se finance un moteur de recherche ? </text:p>
        </text:list-item>
        <text:list-item>
          <text:p text:style-name="P7">Essayer de trouver une explication aux faits suivants : </text:p>
          <text:list>
            <text:list-item>
              <text:p text:style-name="P7">pourquoi nous n’obtenons pas tous les mêmes résultats sur une même requête ?</text:p>
            </text:list-item>
            <text:list-item>
              <text:p text:style-name="P7">Pourquoi Wikipedia, Google images et Youtube sont-ils souvent dans les premiers résultats ?</text:p>
            </text:list-item>
            <text:list-item>
              <text:p text:style-name="P7"><text:s/>Pourquoi trouve t-on souvent des sites d’entreprise dans les premiers résultats ? <text:s/></text:p>
            </text:list-item>
          </text:list>
        </text:list-item>
      </text:list>
      <text:p text:style-name="P5"/>
      <text:list xml:id="list32437397" text:style-name="L1">
        <text:list-header>
          <text:p text:style-name="P9">6.L’importance de la page de résultats</text:p>
        </text:list-header>
      </text:list>
      <text:list xml:id="list32442319" text:style-name="L2">
        <text:list-item>
          <text:p text:style-name="P7">Pourquoi est-il important pour un site d’être situé sur la première page de résultats ? </text:p>
        </text:list-item>
        <text:list-item>
          <text:p text:style-name="P8"><text:span text:style-name="Police_20_par_20_défaut"><text:span text:style-name="T2">Renseignez-vous sur l’ « eye-tracking » et le « triangle d'or ». Quelles déductions pouvez-vous faire sur la question précédente ?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éronique</meta:initial-creator>
    <meta:creation-date>2013-03-11T09:27:00Z</meta:creation-date>
    <dc:date>2013-03-21T15:12:07.03</dc:date>
    <meta:editing-cycles>5</meta:editing-cycles>
    <meta:editing-duration>PT01H09M55S</meta:editing-duration>
    <meta:document-statistic meta:table-count="0" meta:image-count="0" meta:object-count="0" meta:page-count="2" meta:paragraph-count="27" meta:word-count="352" meta:character-count="2055"/>
    <meta:template xlink:type="simple" xlink:actuate="onRequest" xlink:title="" xlink:href="Normal.dotm"/>
  </office:meta>
</office:document-meta>
</file>