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fo:font-style="italic" style:font-size-asian="24pt" style:font-style-asian="italic" style:font-size-complex="24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24pt" fo:font-style="italic" style:font-size-asian="24pt" style:font-style-asian="italic" style:font-size-complex="24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24pt" fo:font-style="italic" style:text-underline-style="none" style:font-size-asian="24pt" style:font-style-asian="italic" style:font-size-complex="24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24pt" fo:font-style="normal" style:text-underline-style="none" style:font-size-asian="24pt" style:font-style-asian="normal" style:font-size-complex="2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24pt" fo:font-style="italic" style:font-size-asian="24pt" style:font-style-asian="italic" style:font-size-complex="24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nigme 1 (départ)</text:p>
      <text:p text:style-name="P2">Très présent dans la Cathédrale de Chartres, je diffuse une lumière colorée </text:p>
      <text:p text:style-name="P2">(rouge, bleue, jaune …). Qui suis-je ?</text:p>
      <text:p text:style-name="P2"/>
      <text:p text:style-name="P2"/>
      <text:p text:style-name="P3">énigme 2 (vitrail)</text:p>
      <text:p text:style-name="P3">Au moyen âge, j'ai été chassée. Pourtant, je ne comprends pas : j'aime les félins, c'est toujours propre chez moi grâce à mon ustensile de ménage et je suis très douée pour faire cuire les choses. Qui suis-je ?</text:p>
      <text:p text:style-name="P3"/>
      <text:p text:style-name="P3"/>
      <text:p text:style-name="P3">énigme 3 (sorcière)</text:p>
      <text:p text:style-name="P3">Cet outil n'existe pas encore au moyen âge, mais quelle ouverture sur le monde ! Une fenêtre animée, un rongeur, un plateau de boutons. Qu'est-c'est ?</text:p>
      <text:p text:style-name="P3"/>
      <text:p text:style-name="P3"/>
      <text:p text:style-name="P3"/>
      <text:p text:style-name="P3"/>
      <text:p text:style-name="P3"/>
      <text:p text:style-name="P3"><text:soft-page-break/>énigme 4 (ordinateurs)</text:p>
      <text:p text:style-name="P3">Regardez bien la vidéo pour répondre à la question suivante :</text:p>
      <text:p text:style-name="P3">Qui jouait de la musique devant les rois au moyen âge ?</text:p>
      <text:p text:style-name="P3"/>
      <text:p text:style-name="P3">Remettez bien la vidéo à 0 pour les suivants avant de quitter le poste.</text:p>
      <text:p text:style-name="P3"/>
      <text:p text:style-name="P3"/>
      <text:p text:style-name="P3">énigme 5 (troubadour)</text:p>
      <text:p text:style-name="P3">Qu'est-ce qu'un heaume et où le trouve-t-on ?</text:p>
      <text:p text:style-name="P3"/>
      <text:p text:style-name="P3"/>
      <text:p text:style-name="P3">énigme 6 (chevalier)</text:p>
      <text:p text:style-name="P3">Je pars au combat avec mon destrier et mon écuyer. Mais mon coeur reste au château auprès de mon aimée. Trouvez où l'on parle d'elle par ici.</text:p>
      <text:p text:style-name="P3"/>
      <text:p text:style-name="P3"/>
      <text:p text:style-name="P3">énigme 7 (la dame)</text:p>
      <text:p text:style-name="P3">Quel est le nom de l'amour poétique au moyen âge ?</text:p>
      <text:p text:style-name="P3"/>
      <text:p text:style-name="P3"><text:soft-page-break/>Énigme 8 (amour Courtois)</text:p>
      <text:p text:style-name="P3">Identifiez 2 amoureux célèbres du Moyen Age</text:p>
      <text:p text:style-name="P3"/>
      <text:p text:style-name="P3"/>
      <text:p text:style-name="P8">Rendez-vous à l'étoile </text:p>
      <text:p text:style-name="P3"/>
      <text:p text:style-name="P3"/>
      <text:p text:style-name="P3">énigme 9 (manuscrit)</text:p>
      <text:p text:style-name="P3">De qui parle le 2ème paragraphe ? (son nom et sa fonction) ?</text:p>
      <text:p text:style-name="P3">Apportez votre réponse à dame Zaccardelli.</text:p>
      <text:p text:style-name="P3"/>
      <text:p text:style-name="P3"/>
      <text:p text:style-name="P6">Rendez-vous aux informations sur le château fort</text:p>
      <text:p text:style-name="P5"/>
      <text:p text:style-name="P5"/>
      <text:p text:style-name="P3">énigme 10 (le château fort)</text:p>
      <text:p text:style-name="P3">Combien de temps met le chevalier pour parcourir son territoire ?</text:p>
      <text:p text:style-name="P4">Trouve le roman dont le titre est la réponse (auteur : Morris Gleitzman).</text:p>
      <text:p text:style-name="P4"/>
      <text:p text:style-name="P4"/>
      <text:p text:style-name="P3"><text:soft-page-break/>énigme 11 (un jour)</text:p>
      <text:p text:style-name="P4">Quel est le 10e commandement du chevalier ? Retournez vous assoir avec la bonne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4:56:19.15</meta:creation-date>
    <dc:date>2017-06-01T15:34:51.32</dc:date>
    <meta:editing-duration>PT00H11M5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4" meta:paragraph-count="29" meta:word-count="281" meta:character-count="1565"/>
  </office:meta>
</office:document-meta>
</file>