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Nouvelle drogue dans les écoles – Veuillez circuler… c'est URGENT!</text:p>
      <text:p text:style-name="Text_20_body"> </text:p>
      <text:p text:style-name="Text_20_body">Ceci est la nouvelle drogue connue sous le nom de «strawberry quick».<text:line-break/>Il y a quelque chose de très effrayant qui se passe dans les écoles en ce moment dont nous devrions tous être au courant. Il y a un type de «Crystal Meth» qui circule et ressemble à une fraise en cristaux durcis (un bonbon qui grésille et qui sautille dans votre bouche).</text:p>
      <text:p text:style-name="Text_20_body"> </text:p>
      <text:p text:style-name="Text_20_body">Il sent également comme la fraise et il est distribué aux enfants dans la cour d'école. Ils l'appellent le «Strawberry Met» ou «Strawberry Quick». Les enfants ingèrent cette drogue en pensant que c'est un bonbon et se précipitent rapidement à l'hôpital dans un piteux état.</text:p>
      <text:p text:style-name="Text_20_body"> </text:p>
      <text:p text:style-name="Text_20_body">Il peut également en avoir à la saveur de chocolat, de beurre d'arachide, de cola, de cerise, de raisin et d'orange. Veuillez enseigner à vos enfants de ne pas accepter les sucreries des étrangers ou même accepter les bonbons qui ressemblent à ceci venant d'un ami (qui peut lui avoir été donné en croyant que c'est un bonbon) et leur mentionner qu'ils doivent aller l'apporter à un professeur ou au principal immédiatement.</text:p>
      <text:p text:style-name="Text_20_body"> </text:p>
      <text:p text:style-name="Text_20_body">Veuillez faire circuler ce courriel à autant de personnes que vous pouvez (même s'ils n'ont pas d'enfants) de sorte à ce que nous puissions sensibiliser les gens et espérer éventuellement prévenir les tragédies de se produire. faire circuler merc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3-23T12:56:29.61</meta:creation-date>
    <meta:document-statistic meta:table-count="0" meta:image-count="0" meta:object-count="0" meta:page-count="1" meta:paragraph-count="9" meta:word-count="230" meta:character-count="1355"/>
    <dc:date>2017-03-23T12:56:47.29</dc:date>
    <meta:editing-duration>PT00H00M17S</meta:editing-duration>
    <meta:editing-cycles>1</meta:editing-cycles>
    <meta:generator>OpenOffice.org/3.2$Win32 OpenOffice.org_project/320m18$Build-9502</meta:generator>
  </office:meta>
</office:document-meta>
</file>