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hadow="none"/>
      <style:text-properties fo:font-size="10.5pt" style:font-size-asian="10.5pt" style:font-size-complex="10.5pt"/>
    </style:style>
    <style:style style:name="P2" style:family="paragraph" style:parent-style-name="Standard">
      <style:paragraph-properties fo:margin-top="0cm" fo:margin-bottom="0cm"/>
      <style:text-properties fo:font-size="13pt" fo:font-weight="bold" style:font-size-asian="13pt" style:font-weight-asian="bold" style:font-size-complex="13pt" style:font-weight-complex="bold"/>
    </style:style>
    <style:style style:name="P3" style:family="paragraph" style:parent-style-name="Heading_20_2">
      <style:paragraph-properties fo:margin-top="0cm" fo:margin-bottom="0cm" style:shadow="none"/>
      <style:text-properties fo:font-size="10pt" style:font-size-asian="10pt" style:font-size-complex="10pt"/>
    </style:style>
    <style:style style:name="P4" style:family="paragraph" style:parent-style-name="Heading_20_2" style:list-style-name="">
      <style:paragraph-properties fo:margin-top="0cm" fo:margin-bottom="0cm" style:shadow="none"/>
      <style:text-properties fo:font-size="10pt" style:font-size-asian="10pt" style:font-size-complex="10pt"/>
    </style:style>
    <style:style style:name="P5" style:family="paragraph" style:parent-style-name="Heading_20_2">
      <style:paragraph-properties fo:margin-top="0cm" fo:margin-bottom="0cm" style:shadow="none"/>
      <style:text-properties fo:font-size="10.5pt" style:font-size-asian="10.5pt" style:font-size-complex="10.5pt"/>
    </style:style>
    <style:style style:name="P6" style:family="paragraph" style:parent-style-name="Text_20_body">
      <style:paragraph-properties fo:margin-top="0cm" fo:margin-bottom="0cm" style:shadow="none"/>
    </style:style>
    <style:style style:name="P7" style:family="paragraph" style:parent-style-name="Text_20_body" style:list-style-name="L3">
      <style:paragraph-properties fo:margin-top="0cm" fo:margin-bottom="0cm" style:shadow="none"/>
    </style:style>
    <style:style style:name="P8" style:family="paragraph" style:parent-style-name="Text_20_body" style:list-style-name="L4">
      <style:paragraph-properties fo:margin-top="0cm" fo:margin-bottom="0cm" style:shadow="none"/>
    </style:style>
    <style:style style:name="P9" style:family="paragraph" style:parent-style-name="Text_20_body">
      <style:paragraph-properties fo:margin-top="0cm" fo:margin-bottom="0cm" style:shadow="none"/>
      <style:text-properties fo:font-size="10pt" style:font-size-asian="10pt" style:font-size-complex="10pt"/>
    </style:style>
    <style:style style:name="P10" style:family="paragraph" style:parent-style-name="Text_20_body">
      <style:paragraph-properties fo:margin-top="0cm" fo:margin-bottom="0cm" style:shadow="none"/>
      <style:text-properties fo:font-size="10.5pt" style:font-size-asian="10.5pt" style:font-size-complex="10.5pt"/>
    </style:style>
    <style:style style:name="P11" style:family="paragraph" style:parent-style-name="Text_20_body" style:list-style-name="L1">
      <style:paragraph-properties fo:margin-top="0cm" fo:margin-bottom="0cm" style:shadow="none"/>
      <style:text-properties fo:font-size="10.5pt" style:font-size-asian="10.5pt" style:font-size-complex="10.5pt"/>
    </style:style>
    <style:style style:name="P12" style:family="paragraph" style:parent-style-name="Text_20_body" style:list-style-name="L2">
      <style:paragraph-properties fo:margin-top="0cm" fo:margin-bottom="0cm" style:shadow="none"/>
      <style:text-properties fo:font-size="10.5pt" style:font-size-asian="10.5pt" style:font-size-complex="10.5pt"/>
    </style:style>
    <style:style style:name="P13" style:family="paragraph" style:parent-style-name="Text_20_body" style:list-style-name="">
      <style:paragraph-properties fo:margin-top="0cm" fo:margin-bottom="0cm" style:shadow="none"/>
      <style:text-properties fo:font-size="10.5pt" style:font-size-asian="10.5pt" style:font-size-complex="10.5pt"/>
    </style:style>
    <style:style style:name="T1" style:family="text">
      <style:text-properties fo:font-size="10.5pt" style:font-size-asian="10.5pt" style:font-size-complex="10.5pt"/>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rawberry quick</text:p>
      <text:h text:style-name="P4" text:outline-level="2">Type : <text:s/>Rumeur</text:h>
      <text:h text:style-name="P4" text:outline-level="2">En circulation depuis : <text:s/>Octobre 2008</text:h>
      <text:h text:style-name="P3" text:outline-level="2">Statut : <text:s/>Faux</text:h>
      <text:section text:style-name="Sect1" text:name="mini-panel-widgets">
        <text:p text:style-name="P9"/>
      </text:section>
      <text:section text:style-name="Sect2" text:name="Section1">
        <text:p text:style-name="P10">Le bonbon qui rend fou </text:p>
        <text:p text:style-name="P10">Une nouvelle menace pour nos enfants envahit-elle les cours d'école ?</text:p>
        <text:p text:style-name="P10"/>
        <text:p text:style-name="P10">L'alerte est générale : des bonbons ressemblant et ayant le goût d'autres plus courants seraient distribués à nos chères petites têtes blondes (ou brunes ou rousses ou autres). La seule différence, c'est que ces bonbons contiendraient une drogue aux effets dévastateurs : le Crystal Meth, l'amphétamine en vogue en Amérique du Nord.</text:p>
        <text:p text:style-name="P10"> De plus, pour donner une connotation "branchée", elle serait également connue sous les noms de "Strawberry Meth" ou "Strawberry Quik", strawberry signifiant fraise en anglais. Pour s'attirer la sympathie d'un public de plus en plus jeune ?</text:p>
        <text:p text:style-name="P10"> Cette drogue existe bel et bien. Les autorités concernées luttent contre ce produit stupéfiant, qui se présente sous forme de poudre cristalline (si elle est pure) ou de comprimé ou gélule. Elle peut être fumée, ingérée ou injectée. Son nom est d'ailleurs clairement d'origine anglo-saxonne.</text:p>
        <text:p text:style-name="P10"> Cette drogue est recherchée pour les effets qu'elle procure : </text:p>
        <text:list xml:id="list33188899" text:style-name="L1">
          <text:list-item>
            <text:p text:style-name="P11">stimulation </text:p>
          </text:list-item>
          <text:list-item>
            <text:p text:style-name="P11">augmentation de la vigilance </text:p>
          </text:list-item>
          <text:list-item>
            <text:p text:style-name="P11">résistance accrue à la fatigue </text:p>
          </text:list-item>
          <text:list-item>
            <text:p text:style-name="P11">voire stimulation de la libido. </text:p>
          </text:list-item>
          <text:list-item>
            <text:p text:style-name="P11">Le tout est accompagné d'un sentiment d'euphorie. </text:p>
          </text:list-item>
        </text:list>
        <text:p text:style-name="P10">Ses effets principaux peuvent durer 24 heures, et la drogue se fait encore sentir dans l'organisme 3 jours après la prise.</text:p>
        <text:p text:style-name="P10"> En revanche, les effets secondaires sont légions :</text:p>
        <text:list xml:id="list33204902" text:style-name="L2">
          <text:list-item>
            <text:p text:style-name="P12">anxiété </text:p>
          </text:list-item>
          <text:list-item>
            <text:p text:style-name="P12">agitation </text:p>
          </text:list-item>
          <text:list-item>
            <text:p text:style-name="P12">baisse de la concentration </text:p>
          </text:list-item>
          <text:list-item>
            <text:p text:style-name="P12">perte de poids </text:p>
          </text:list-item>
          <text:list-item>
            <text:p text:style-name="P12">léthargie </text:p>
          </text:list-item>
          <text:list-item>
            <text:p text:style-name="P12">destruction sévère des dents. </text:p>
          </text:list-item>
        </text:list>
        <text:p text:style-name="P10"> En clair, la "descente" produit les effets opposés à ceux de la consommation, et sont durables, eux aussi.</text:p>
        <text:p text:style-name="P10"> L'usage de cette drogue produit rapidement une dépendance, le consommateur cherchant continuellement à effacer les effets secondaires par une nouvelle prise. Sur le plan mental, la consommation prolongée et répétée provoque de l'agressivité, la perte des repères, et des crises d'hallucinations et de paranoïa. Quant au plan physique, il est marqué par une fragilisation du système immunitaire, et l'apparition de l'asthme s'en trouve favorisée.</text:p>
        <text:p text:style-name="P10"> Le sevrage, pour sa part, est difficile car les effets sont opposés à ceux de la prise : une fatigue extrême avec un besoin de dormir des journées entières, des crises d'insomnies proportionnelles à la durée pendant laquelle la drogue a été consommée, la bouche sèche, des maux de tête, le tout accompagné d'anxiété, de paranoïa et d'hallucinations.</text:p>
        <text:p text:style-name="P10"> On note aussi une tendance à la dépression, l'absence de motivation, la léthargie et un sentiment de manque doublé d'une envie obsessionnelle de reprendre de la drogue.</text:p>
        <text:p text:style-name="P10"> Face à une telle présentation, il est facile de comprendre la peur véhiculée par la rumeur. Et si ce fléau était réellement présent dans les écoles ? Largement de quoi inquiéter les parents... et les autorités.</text:p>
        <text:p text:style-name="P6"><text:span text:style-name="T1"> Or, selon l'</text:span><text:a xlink:type="simple" xlink:href="http://www.ofdt.fr/" office:target-frame-name="_blank" xlink:show="new"><text:span text:style-name="T1">Observatoire</text:span></text:a><text:span text:style-name="T1"> Français des Drogues et des Toxicomanies, si des usages d'amphétamines existent  effectivement en France,  les usages de méthamphétamine sont extrêmement rares et ce dans toute l'Europe (mises à part la République tchèque et la Slovaquie). Quant aux amphétamines, les consommations sont limitées à certains milieux festifs (le clubbing) et ne concernent pas les écoles.</text:span></text:p>
        <text:p text:style-name="P10"> </text:p>
        <text:p text:style-name="P6"><text:span text:style-name="T1">En réponse à nos questions, Le Dr CADET-TAIROU, épidémiologiste à l'</text:span><text:a xlink:type="simple" xlink:href="http://www.ofdt.fr/" office:target-frame-name="_blank" xlink:show="new"><text:span text:style-name="T1">OFDT</text:span></text:a><text:span text:style-name="T1">, confirme d'ailleurs que "</text:span><text:span text:style-name="Emphasis"><text:span text:style-name="T1">les travaux de l'observatoire n'ont jusqu'ici jamais fait état de cette drogue en milieu scolaire</text:span></text:span><text:span text:style-name="T1">", aucun cas d'enfant intoxiqué au crystal meth n'ayant été signalé ni par les services de santé, ni par les DDASS.</text:span></text:p>
        <text:p text:style-name="P10">Le Ministère de l'Intérieur, pour sa part, ne constate pas non plus l'apparition de cette drogue et encore moins sa propagation dans les écoles.</text:p>
        <text:p text:style-name="P10">Aucune mention officielle du crystal meth ne permet donc de confirmer le ton alarmiste du message d'origine.</text:p>
        <text:p text:style-name="P10">Enfin, d'après nos informations, si le crystal meth existe bien sous forme de poudres colorées flashy, aucun goût particulièrement attractif pour les enfants n'a jamais été constaté.</text:p>
        <text:p text:style-name="P10">Par conséquent, cette rumeur, très exagérée (seul l'aspect poudre colorée est exact),  joue sur la peur bien compréhensible des dangers encourus par les enfants. Elle a au moins le mérite de rappeler qu'il faut les sensibiliser à ne pas accepter n'importe quoi de n'importe qui.</text:p>
        <text:p text:style-name="P10">Sources:</text:p>
        <text:list xml:id="list33199783" text:style-name="L3">
          <text:list-item>
            <text:p text:style-name="P7"><text:a xlink:type="simple" xlink:href="http://www.ofdt.fr/ofdtdev/live/produits/ecstasy/general.html#aff_rech" office:target-frame-name="_blank" xlink:show="new"><text:span text:style-name="T1">Observatoire Français des Drogues &amp; Toxicomanies</text:span></text:a><text:span text:style-name="T1"> </text:span></text:p>
          </text:list-item>
          <text:list-item>
            <text:p text:style-name="P7"><text:a xlink:type="simple" xlink:href="http://www.interieur.gouv.fr/" office:target-frame-name="_blank" xlink:show="new"><text:span text:style-name="T1">Ministère de l'intérieur</text:span></text:a><text:span text:style-name="T1"> </text:span></text:p>
          </text:list-item>
          <text:list-item>
            <text:p text:style-name="P7"><text:a xlink:type="simple" xlink:href="http://www.toxicomanie.org/drogue_toxicomanie_crystal_meth.html" office:target-frame-name="_blank" xlink:show="new"><text:span text:style-name="T1">Information sur les drogues</text:span></text:a><text:span text:style-name="T1"> </text:span></text:p>
          </text:list-item>
        </text:list>
        <text:p text:style-name="P10">Amérique du Nord :</text:p>
        <text:list xml:id="list33197044" text:style-name="L4">
          <text:list-item>
            <text:p text:style-name="P8"><text:a xlink:type="simple" xlink:href="http://www.etape.qc.ca/drogues/amphet.htm"><text:span text:style-name="T1">Infos</text:span></text:a><text:span text:style-name="T1"> Crystal Meth </text:span></text:p>
          </text:list-item>
          <text:list-item>
            <text:p text:style-name="P8"><text:a xlink:type="simple" xlink:href="http://www.usdoj.gov/dea/concern/meth_factsheet.html" office:target-frame-name="_blank" xlink:show="new"><text:span text:style-name="T1">Infos Drug Enforcement Agency</text:span></text:a><text:span text:style-name="T1"> </text:span></text:p>
          </text:list-item>
        </text:list>
        <text:h text:style-name="P5" text:outline-level="2">Article par </text:h>
        <text:p text:style-name="P13">Benoit - HoaxTeam</text:p>
        <text:p text:style-name="P1"><text:a xlink:type="simple" xlink:href="http://www.hoaxbuster.com/hoaxliste/strawberry-quick-0?rub=article">http://www.hoaxbuster.com/hoaxliste/strawberry-quick-0?rub=article</text:a>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3T13:01:13.58</meta:creation-date>
    <dc:date>2017-03-23T13:07:59.64</dc:date>
    <meta:editing-duration>PT00H06M45S</meta:editing-duration>
    <meta:editing-cycles>2</meta:editing-cycles>
    <meta:generator>OpenOffice.org/3.2$Win32 OpenOffice.org_project/320m18$Build-9502</meta:generator>
    <meta:document-statistic meta:table-count="0" meta:image-count="0" meta:object-count="0" meta:page-count="1" meta:paragraph-count="45" meta:word-count="708" meta:character-count="4518"/>
  </office:meta>
</office:document-meta>
</file>