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12cm" table:align="left"/>
    </style:style>
    <style:style style:name="Tableau1.A" style:family="table-column">
      <style:table-column-properties style:column-width="7.911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12.7cm"/>
    </style:style>
    <style:style style:name="Tableau1.A1" style:family="table-cell">
      <style:table-cell-properties style:vertical-align="middle" fo:padding="0.176cm" fo:border="1pt solid #000000"/>
    </style:style>
    <style:style style:name="Tableau1.2" style:family="table-row">
      <style:table-row-properties style:min-row-height="2.506cm"/>
    </style:style>
    <style:style style:name="Tableau2" style:family="table">
      <style:table-properties style:width="25.506cm" table:align="left"/>
    </style:style>
    <style:style style:name="Tableau2.A" style:family="table-column">
      <style:table-column-properties style:column-width="6.588cm"/>
    </style:style>
    <style:style style:name="Tableau2.B" style:family="table-column">
      <style:table-column-properties style:column-width="6.218cm"/>
    </style:style>
    <style:style style:name="Tableau2.C" style:family="table-column">
      <style:table-column-properties style:column-width="12.7cm"/>
    </style:style>
    <style:style style:name="Tableau2.A1" style:family="table-cell">
      <style:table-cell-properties style:vertical-align="middle" fo:padding="0.176cm" fo:border="1pt solid #000000"/>
    </style:style>
    <style:style style:name="Tableau3" style:family="table">
      <style:table-properties style:width="25.188cm" table:align="left"/>
    </style:style>
    <style:style style:name="Tableau3.A" style:family="table-column">
      <style:table-column-properties style:column-width="5.285cm"/>
    </style:style>
    <style:style style:name="Tableau3.B" style:family="table-column">
      <style:table-column-properties style:column-width="6.913cm"/>
    </style:style>
    <style:style style:name="Tableau3.C" style:family="table-column">
      <style:table-column-properties style:column-width="12.991cm"/>
    </style:style>
    <style:style style:name="Tableau3.A1" style:family="table-cell">
      <style:table-cell-properties style:vertical-align="middle" fo:padding="0.176cm" fo:border="1pt solid #000000"/>
    </style:style>
    <style:style style:name="Tableau4" style:family="table">
      <style:table-properties style:width="22.913cm" table:align="left"/>
    </style:style>
    <style:style style:name="Tableau4.A" style:family="table-column">
      <style:table-column-properties style:column-width="9.412cm"/>
    </style:style>
    <style:style style:name="Tableau4.B" style:family="table-column">
      <style:table-column-properties style:column-width="13.501cm"/>
    </style:style>
    <style:style style:name="Tableau4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fcdc2" officeooo:paragraph-rsid="000fcdc2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outil réalisée à l'aide du « Kit d'apprentissage sur la protection des données » proposé par la Commission Européenne</text:p>
      <text:p text:style-name="P3"/>
      <text:p text:style-name="P3"/>
      <text:p text:style-name="P3"><text:bookmark text:name="docs-internal-guid-00a86059-7090-f60a-ea21-a747af0d3022"/>Groupe 1 : Inscription à un service en ligne</text:p>
      <text:p text:style-name="Text_20_body"/>
      <text:p text:style-name="Text_20_body"/>
      <text:p text:style-name="P3">Choisissez un service ou une application en ligne que vous utilisez souvent. Rechercher et vérifier les informations suivantes, notez-les dans le tableau ci-dessous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Les informations requises pour l'inscription (nom, date de naissance, numéro de téléphone, photo de profil...)</text:p>
            <text:p text:style-name="Table_20_Contents"/>
          </table:table-cell>
          <table:table-cell table:style-name="Tableau1.A1" office:value-type="string">
            <text:p text:style-name="P1">Devez-vous accepter une demande de consentement au traitement des données.</text:p>
            <text:p text:style-name="Table_20_Contents"/>
          </table:table-cell>
          <table:table-cell table:style-name="Tableau1.A1" office:value-type="string">
            <text:p text:style-name="P1">Les « conditions générales » et la « politique de confidentialité » de ce service (peut-on y accéder facilement, le texte est-il long ? comprenez-vous facilement ce qui est dit ? )</text:p>
            <text:p text:style-name="Table_20_Contents"/>
          </table:table-cell>
        </table:table-row>
        <table:table-row table:style-name="Tableau1.2"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Text_20_body"><text:line-break/></text:p>
      <text:p text:style-name="Text_20_body"><text:soft-page-break/></text:p>
      <text:p text:style-name="Text_20_body"/>
      <text:p text:style-name="Text_20_body"/>
      <text:p text:style-name="P3">Groupe 2 : Utilisation des mots de passe</text:p>
      <text:p text:style-name="Text_20_body"/>
      <text:p text:style-name="P3">Réfléchissez entre vous à la façon dont vous créez vos mots de passe ( pour vos appareils : smartphone, tablettes, ordinateurs ) (pour les services en ligne : réseaux sociaux, boîte mail...) et notez vos réponses dans le tableau ci-dessous.</text:p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La manière dont vous avez choisi vos mots de passe</text:p>
            <text:p text:style-name="Table_20_Contents"/>
          </table:table-cell>
          <table:table-cell table:style-name="Tableau2.A1" office:value-type="string">
            <text:p text:style-name="P2">Utilisez-vous toujours le même mot de passe</text:p>
            <text:p text:style-name="Table_20_Contents"/>
          </table:table-cell>
          <table:table-cell table:style-name="Tableau2.A1" office:value-type="string">
            <text:p text:style-name="P2">Comment stockez-vous les mots de passe ? Les partagez-vous avec quelqu'un ?</text:p>
            <text:p text:style-name="Table_20_Contents"/>
          </table:table-cell>
        </table:table-row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P3">Groupe 3 : Partage de photos</text:p>
      <text:p text:style-name="Text_20_body"/>
      <text:p text:style-name="P3">Réfléchissez à la situation suivante : vous vous rendez à une fête et prenez des photos. Posez-vous les questions suivantes (noter les réponses dans le tableau ci-dessous) :</text:p>
      <text:p text:style-name="Text_20_body"><text:lin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Partagez-vous les images sur les réseaux sociaux ?</text:p>
            <text:p text:style-name="Table_20_Contents"/>
          </table:table-cell>
          <table:table-cell table:style-name="Tableau3.A1" office:value-type="string">
            <text:p text:style-name="P1">Si d'autres personnes figurent sur ces photos, leur demandez-vous l'autorisation ?</text:p>
            <text:p text:style-name="Table_20_Contents"/>
          </table:table-cell>
          <table:table-cell table:style-name="Tableau3.A1" office:value-type="string">
            <text:p text:style-name="P1">Si ils.elles trouvent une photo d'eux-mêmes à la fête et que cela les dérange, que font-ils.elles</text:p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</table:table>
      <text:p text:style-name="Text_20_body"/>
      <text:p text:style-name="P3"/>
      <text:p text:style-name="P3"/>
      <text:p text:style-name="P3"/>
      <text:p text:style-name="P3"><text:soft-page-break/>Groupe 4 : Ciblage en ligne</text:p>
      <text:p text:style-name="Text_20_body"/>
      <text:p text:style-name="P3">réfléchissez à des activités en ligne qui pourraient révéler leurs intérêts ou préférences (par exemple, en suivant le profil d'un chanteur sur IG, en cherchant un vélo à acheter sur Google, etc.). Noter vos réponses dans le tableau ci-dessous</text:p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Liste de vos activités</text:p>
            <text:p text:style-name="Table_20_Contents"/>
          </table:table-cell>
          <table:table-cell table:style-name="Tableau4.A1" office:value-type="string">
            <text:p text:style-name="P2">Avez-vous remarqué des publicités en ligne sur les réseaux sociaux, les moteurs de recherche ou les applications qui correspondent à vos intérêts après avoir effectué ces activités.</text:p>
            <text:p text:style-name="P2">Donnez des exemples</text:p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09:02:26.004000000</meta:creation-date>
    <dc:date>2018-03-29T10:06:05.463000000</dc:date>
    <meta:editing-duration>PT22M26S</meta:editing-duration>
    <meta:editing-cycles>2</meta:editing-cycles>
    <meta:generator>LibreOffice/4.3.5.2$Windows_x86 LibreOffice_project/3a87456aaa6a95c63eea1c1b3201acedf0751bd5</meta:generator>
    <meta:document-statistic meta:table-count="4" meta:image-count="0" meta:object-count="0" meta:page-count="4" meta:paragraph-count="23" meta:word-count="334" meta:character-count="2067" meta:non-whitespace-character-count="1752"/>
  </office:meta>
</office:document-meta>
</file>