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88cm" style:rel-column-width="13831*"/>
    </style:style>
    <style:style style:name="Tableau1.B" style:family="table-column">
      <style:table-column-properties style:column-width="13.413cm" style:rel-column-width="517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Calibri" fo:font-style="italic" style:font-style-asian="italic" style:font-style-complex="italic"/>
    </style:style>
    <style:style style:name="P4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fo:font-style="italic" style:font-style-asian="italic" style:font-style-complex="italic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9" style:family="paragraph" style:parent-style-name="Standard" style:list-style-name="L2">
      <style:text-properties style:font-name="Calibri" fo:font-weight="bold" style:font-weight-asian="bold" style:font-weight-complex="bold"/>
    </style:style>
    <style:style style:name="T1" style:family="text">
      <style:text-properties style:font-name-complex="Tahoma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A <text:span text:style-name="T1">quoi faire attention face à une information pour être sûr de sa véracité ? </text:span>3e3</text:p>
      <text:p text:style-name="P1"/>
      <text:list xml:id="list2196680158544575" text:style-name="L1">
        <text:list-item>
          <text:p text:style-name="P8">Une information peut être :</text:p>
        </text:list-item>
      </text:list>
      <text:p text:style-name="P3"/>
      <text:p text:style-name="P1"/>
      <text:p text:style-name="P1"/>
      <text:list xml:id="list8620733911575123246" text:style-name="L2">
        <text:list-item>
          <text:p text:style-name="P9">Éléments à prendre en compte face à une information douteuse (= les indices)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3" office:value-type="string">
            <text:p text:style-name="P5">QUI</text:p>
            <text:p text:style-name="P5">D'où vient l'info ? </text:p>
            <text:p text:style-name="P5">+ de qui ça parle ?</text:p>
          </table:table-cell>
          <table:table-cell table:style-name="Tableau1.B1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table-cell table:style-name="Tableau1.A4" table:number-rows-spanned="3" office:value-type="string">
            <text:p text:style-name="P5">QUOI </text:p>
            <text:p text:style-name="P5">de quoi ça parle ?</text:p>
            <text:p text:style-name="P5">Quelles infos sont données ?</text:p>
          </table:table-cell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OU</text:p>
            <text:p text:style-name="P5">connaît-on les lieux pour les vérifier ?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QUAND</text:p>
            <text:p text:style-name="P5">connaît-on les dates pour les vérifier ?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POURQUOI</text:p>
            <text:p text:style-name="P5">dans quel but est publiée cette information ?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4" table:number-rows-spanned="5" office:value-type="string">
            <text:p text:style-name="P5">COMMENT</text:p>
            <text:p text:style-name="P5">comment est présentée l'info ?</text:p>
          </table:table-cell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</table:table-row>
      </table:table>
      <text:list xml:id="list31490299" text:continue-numbering="true" text:style-name="L2">
        <text:list-header>
          <text:p text:style-name="P9"/>
        </text:list-header>
        <text:list-item>
          <text:p text:style-name="P9">Conseils en cas de doute : </text:p>
        </text:list-item>
      </text:list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3:01:09.64</meta:creation-date>
    <dc:date>2019-04-24T11:28:14.50</dc:date>
    <meta:editing-duration>PT35M6S</meta:editing-duration>
    <meta:editing-cycles>4</meta:editing-cycles>
    <meta:generator>OpenOffice/4.1.5$Win32 OpenOffice.org_project/415m1$Build-9789</meta:generator>
    <dc:creator>c z</dc:creator>
    <meta:document-statistic meta:table-count="1" meta:image-count="0" meta:object-count="0" meta:page-count="1" meta:paragraph-count="18" meta:word-count="97" meta:character-count="490"/>
  </office:meta>
</office:document-meta>
</file>