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6cm" table:align="left"/>
    </style:style>
    <style:style style:name="Tableau1.A" style:family="table-column">
      <style:table-column-properties style:column-width="5.5cm"/>
    </style:style>
    <style:style style:name="Tableau1.B" style:family="table-column">
      <style:table-column-properties style:column-width="9.008cm"/>
    </style:style>
    <style:style style:name="Tableau1.C" style:family="table-column">
      <style:table-column-properties style:column-width="8.592cm"/>
    </style:style>
    <style:style style:name="Tableau1.D" style:family="table-column">
      <style:table-column-properties style:column-width="2.58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Table_20_Contents">
      <style:text-properties style:font-name="Calibri" fo:font-size="11pt" style:font-size-asian="11pt" style:font-size-complex="11pt"/>
    </style:style>
    <style:style style:name="P3" style:family="paragraph" style:parent-style-name="Table_20_Contents">
      <style:text-properties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P5" style:family="paragraph" style:parent-style-name="Table_20_Contents">
      <style:text-properties style:font-name="Calibri" fo:font-size="11pt" style:font-size-asian="11pt" style:font-size-complex="11pt"/>
    </style:style>
    <style:style style:name="P6" style:family="paragraph" style:parent-style-name="Table_20_Contents">
      <style:text-properties style:font-name="Calibri" fo:font-size="11pt" officeooo:rsid="00154d65" officeooo:paragraph-rsid="00154d65" style:font-size-asian="11pt" style:font-size-complex="11pt"/>
    </style:style>
    <style:style style:name="P7" style:family="paragraph" style:parent-style-name="Table_20_Contents">
      <style:text-properties style:font-name="Calibri" fo:font-size="11pt" fo:font-style="italic" style:font-size-asian="11pt" style:font-style-asian="italic" style:font-size-complex="11pt" style:font-style-complex="italic"/>
    </style:style>
    <style:style style:name="P8" style:family="paragraph" style:parent-style-name="Table_20_Contents">
      <style:text-properties style:font-name="Calibri" fo:font-size="11pt" fo:font-style="italic" officeooo:rsid="00144a08" officeooo:paragraph-rsid="00144a08" style:font-size-asian="11pt" style:font-style-asian="italic" style:font-size-complex="11pt" style:font-style-complex="italic"/>
    </style:style>
    <style:style style:name="P9" style:family="paragraph" style:parent-style-name="Table_20_Contents">
      <style:text-properties style:font-name="Calibri" fo:font-size="11pt" fo:font-style="italic" officeooo:rsid="00154d65" officeooo:paragraph-rsid="00154d65" style:font-size-asian="11pt" style:font-style-asian="italic" style:font-size-complex="11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1pt" fo:font-style="italic" officeooo:rsid="00154d65" officeooo:paragraph-rsid="00154d65" style:font-size-asian="11pt" style:font-style-asian="italic" style:font-size-complex="11pt" style:font-style-complex="italic"/>
    </style:style>
    <style:style style:name="P11" style:family="paragraph" style:parent-style-name="Table_20_Contents">
      <style:text-properties style:font-name="Calibri" fo:font-size="11pt" fo:font-style="italic" officeooo:rsid="00124316" officeooo:paragraph-rsid="00124316" style:font-size-asian="11pt" style:font-style-asian="italic" style:font-size-complex="11pt" style:font-style-complex="italic"/>
    </style:style>
    <style:style style:name="P12" style:family="paragraph" style:parent-style-name="Table_20_Contents">
      <style:text-properties style:font-name="Calibri" fo:font-size="11pt" fo:font-style="italic" officeooo:paragraph-rsid="00154d65" style:font-size-asian="11pt" style:font-style-asian="italic" style:font-size-complex="11pt" style:font-style-complex="italic"/>
    </style:style>
    <style:style style:name="P13" style:family="paragraph" style:parent-style-name="Table_20_Contents">
      <style:text-properties style:font-name="Calibri" fo:font-size="11pt" fo:font-style="italic" fo:font-weight="bold" officeooo:rsid="00144a08" officeooo:paragraph-rsid="00144a08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text-properties style:font-name="Calibri" fo:font-size="13pt" fo:font-style="normal" fo:font-weight="bold" officeooo:rsid="00154d65" officeooo:paragraph-rsid="00154d65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54d65"/>
    </style:style>
    <style:style style:name="T2" style:family="text">
      <style:text-properties style:font-name-complex="Tahoma" style:language-complex="zxx" style:country-complex="none"/>
    </style:style>
    <style:style style:name="T3" style:family="text">
      <style:text-properties officeooo:rsid="00154d65" style:font-name-complex="Tahoma" style:language-complex="zxx" style:country-complex="none"/>
    </style:style>
    <style:style style:name="T4" style:family="text">
      <style:text-properties officeooo:rsid="0015a0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Modification </text:span><text:span text:style-name="T2">de l'article « Lilian le réparateur de vélos ». </text:span>3e3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3">Information fiable</text:p>
          </table:table-cell>
          <table:table-cell table:style-name="Tableau1.A1" office:value-type="string">
            <text:p text:style-name="P13">Information douteuse, fausse</text:p>
          </table:table-cell>
          <table:table-cell table:style-name="Tableau1.D1" office:value-type="string">
            <text:p text:style-name="P13">Éléments <text:span text:style-name="T4">de c</text:span>hoisis</text:p>
          </table:table-cell>
        </table:table-row>
        <table:table-row>
          <table:table-cell table:style-name="Tableau1.A2" table:number-rows-spanned="3" office:value-type="string">
            <text:p text:style-name="P2">QUI</text:p>
            <text:p text:style-name="P2">D'où vient l'info ? </text:p>
            <text:p text:style-name="P2">+ de qui ça parle ?</text:p>
          </table:table-cell>
          <table:table-cell table:style-name="Tableau1.A2" office:value-type="string">
            <text:p text:style-name="P3">Auteur : mentionné / on connaît sa fonction /profession</text:p>
          </table:table-cell>
          <table:table-cell table:style-name="Tableau1.A2" office:value-type="string">
            <text:p text:style-name="P8">Auteur inconnu : <text:span text:style-name="T1">on ne peut pas savoir qui écrit</text:span></text:p>
          </table:table-cell>
          <table:table-cell table:style-name="Tableau1.D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>Le site internet : connu ? Crédible ?</text:p>
          </table:table-cell>
          <table:table-cell table:style-name="Tableau1.A2" office:value-type="string">
            <text:p text:style-name="P8">Site internet <text:span text:style-name="T1">inconnu ou </text:span>non crédible</text:p>
          </table:table-cell>
          <table:table-cell table:style-name="Tableau1.D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>Personnages et organismes : mentionnés (<text:span text:style-name="T1">vérifiables</text:span>)</text:p>
          </table:table-cell>
          <table:table-cell table:style-name="Tableau1.A2" office:value-type="string">
            <text:p text:style-name="P9">Pas mentionnés, non vérifiables, inconnu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table:number-rows-spanned="4" office:value-type="string">
            <text:p text:style-name="P2">QUOI </text:p>
            <text:p text:style-name="P2">de quoi ça parle ?</text:p>
            <text:p text:style-name="P2">Quelles infos sont données ?</text:p>
          </table:table-cell>
          <table:table-cell table:style-name="Tableau1.A2" office:value-type="string">
            <text:p text:style-name="P3"><text:span text:style-name="T1">Image</text:span> : source mentionnée ?</text:p>
          </table:table-cell>
          <table:table-cell table:style-name="Tableau1.A2" office:value-type="string">
            <text:p text:style-name="P9">Pas de source pour les images</text:p>
          </table:table-cell>
          <table:table-cell table:style-name="Tableau1.D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>Connaissances scientifiques ? Chiffres ?</text:p>
          </table:table-cell>
          <table:table-cell table:style-name="Tableau1.A2" office:value-type="string">
            <text:p text:style-name="P9">Pas de chiffres, connaissances scientifiques (non vérifiables) ou absurdes</text:p>
          </table:table-cell>
          <table:table-cell table:style-name="Tableau1.D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>Donne ses sources d'information ?</text:p>
          </table:table-cell>
          <table:table-cell table:style-name="Tableau1.A2" office:value-type="string">
            <text:p text:style-name="P9">Pas de sources d'information</text:p>
          </table:table-cell>
          <table:table-cell table:style-name="Tableau1.D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10">Information crédible</text:p>
          </table:table-cell>
          <table:table-cell table:style-name="Tableau1.A2" office:value-type="string">
            <text:p text:style-name="P10">Information non crédible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OU</text:p>
            <text:p text:style-name="P2">connaît-on les lieux pour les vérifier ?</text:p>
          </table:table-cell>
          <table:table-cell table:style-name="Tableau1.A2" office:value-type="string">
            <text:p text:style-name="P3">Lieux précis : mentionnés (pour pouvoir être vérifiés)</text:p>
          </table:table-cell>
          <table:table-cell table:style-name="Tableau1.A2" office:value-type="string">
            <text:p text:style-name="P9">Pas de mention des lieux ou lieux impréci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QUAND</text:p>
            <text:p text:style-name="P2">connaît-on les dates pour les vérifier ?</text:p>
          </table:table-cell>
          <table:table-cell table:style-name="Tableau1.A2" office:value-type="string">
            <text:p text:style-name="P3">Date : mentionnée (pour pouvoir être vérifiée)</text:p>
          </table:table-cell>
          <table:table-cell table:style-name="Tableau1.A2" office:value-type="string">
            <text:p text:style-name="P9">Pas de dates ou dates imprécise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POURQUOI</text:p>
            <text:p text:style-name="P2">dans quel but est publiée cette information ?</text:p>
            <text:p text:style-name="P6">= L'intention</text:p>
          </table:table-cell>
          <table:table-cell table:style-name="Tableau1.A2" office:value-type="string">
            <text:p text:style-name="P12"><text:span text:style-name="T1">p</text:span>our informer : médias d'information =ok</text:p>
            <text:p text:style-name="P3"/>
          </table:table-cell>
          <table:table-cell table:style-name="Tableau1.A2" office:value-type="string">
            <text:p text:style-name="P12">pour faire rire (sites parodiques)</text:p>
            <text:p text:style-name="P11">pour émouvoir, faire sourire</text:p>
            <text:p text:style-name="P3">pour diffuser des idées (politiques, diffamation, …)</text:p>
            <text:p text:style-name="P3">pour faire le buzz</text:p>
            <text:p text:style-name="P3">pour récupérer de l'argent</text:p>
          </table:table-cell>
          <table:table-cell table:style-name="Tableau1.D2" office:value-type="string">
            <text:p text:style-name="P14">1</text:p>
          </table:table-cell>
        </table:table-row>
        <table:table-row>
          <table:table-cell table:style-name="Tableau1.A2" table:number-rows-spanned="4" office:value-type="string">
            <text:p text:style-name="P2">COMMENT</text:p>
            <text:p text:style-name="P2">comment est présentée l'info ?</text:p>
          </table:table-cell>
          <table:table-cell table:style-name="Tableau1.A2" office:value-type="string">
            <text:p text:style-name="P9">Pas de fautes d'orthographe</text:p>
          </table:table-cell>
          <table:table-cell table:style-name="Tableau1.A2" office:value-type="string">
            <text:p text:style-name="P9">Orthographe aléatoire</text:p>
          </table:table-cell>
          <table:table-cell table:style-name="Tableau1.D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9">Neutralité </text:p>
          </table:table-cell>
          <table:table-cell table:style-name="Tableau1.A2" office:value-type="string">
            <text:p text:style-name="P3">hyperbole (exagération), euphémisme, sensationnel, émotion</text:p>
          </table:table-cell>
          <table:table-cell table:style-name="Tableau1.D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">Conditionnel, modalisateurs</text:p>
          </table:table-cell>
          <table:table-cell table:style-name="Tableau1.D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réfutation / contradiction : un autre point de vue</text:p>
          </table:table-cell>
          <table:table-cell table:style-name="Tableau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3:01:09.64</meta:creation-date>
    <dc:date>2019-05-14T11:48:06.909000000</dc:date>
    <meta:editing-duration>PT1H49M2S</meta:editing-duration>
    <meta:editing-cycles>9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50" meta:word-count="240" meta:character-count="1524" meta:non-whitespace-character-count="1331"/>
  </office:meta>
</office:document-meta>
</file>