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P3" style:family="paragraph" style:parent-style-name="Standard">
      <style:text-properties style:font-name="Calibri" style:font-name-complex="Tahoma" style:language-complex="zxx" style:country-complex="none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style:font-name-complex="Tahoma" style:language-complex="zxx" style:country-complex="none"/>
    </style:style>
    <style:style style:name="P5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style:font-name-complex="Tahoma" style:language-complex="zxx" style:country-complex="none"/>
    </style:style>
    <style:style style:name="P6" style:family="paragraph" style:parent-style-name="Standard">
      <style:text-properties style:font-name="Calibri" style:text-underline-style="none" fo:font-weight="normal" style:font-weight-asian="normal" style:font-name-complex="Tahoma" style:language-complex="zxx" style:country-complex="none" style:font-weight-complex="normal"/>
    </style:style>
    <style:style style:name="P7" style:family="paragraph" style:parent-style-name="Standard">
      <style:text-properties style:font-name="Calibri" fo:font-weight="normal" style:font-weight-asian="normal" style:font-name-complex="Tahoma" style:language-complex="zxx" style:country-complex="none" style:font-weight-complex="normal"/>
    </style:style>
    <style:style style:name="P8" style:family="paragraph" style:parent-style-name="Standard">
      <style:paragraph-properties>
        <style:tab-stops>
          <style:tab-stop style:position="0.106cm"/>
        </style:tab-stops>
      </style:paragraph-properties>
      <style:text-properties style:font-name="Calibri" fo:font-weight="normal" style:font-weight-asian="normal" style:font-name-complex="Tahoma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" style:font-name-complex="Tahoma" style:language-complex="zxx" style:country-complex="none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P11" style:family="paragraph" style:parent-style-name="Standard">
      <style:paragraph-properties fo:padding="0.049cm" fo:border="0.06pt solid #000000" style:shadow="none"/>
      <style:text-properties style:use-window-font-color="true" style:font-name="Calibri" fo:font-size="36pt" fo:font-weight="bold" style:font-size-asian="36pt" style:font-weight-asian="bold" style:font-name-complex="Tahoma" style:font-size-complex="36pt" style:language-complex="zxx" style:country-complex="none" style:font-weight-complex="bold"/>
    </style:style>
    <style:style style:name="P12" style:family="paragraph" style:parent-style-name="Standard">
      <style:paragraph-properties fo:padding="0.049cm" fo:border="0.06pt solid #000000" style:shadow="none"/>
      <style:text-properties style:font-name="Calibri" style:font-name-complex="Tahoma" style:language-complex="zxx" style:country-complex="none"/>
    </style:style>
    <style:style style:name="P13" style:family="paragraph" style:parent-style-name="Table_20_Contents">
      <style:text-properties style:font-name="Calibri"/>
    </style:style>
    <style:style style:name="P14" style:family="paragraph" style:parent-style-name="List_20_Paragraph" style:list-style-name="WW8Num1">
      <style:text-properties style:font-name="Calibri" style:text-underline-style="none" fo:font-weight="normal" style:font-weight-asian="normal" style:font-weight-complex="normal"/>
    </style:style>
    <style:style style:name="P15" style:family="paragraph" style:parent-style-name="List_20_Paragraph" style:list-style-name="WW8Num1">
      <style:text-properties style:font-name="Calibri" style:text-underline-style="none" fo:font-weight="normal" style:font-weight-asian="normal" style:font-name-complex="Tahoma" style:language-complex="zxx" style:country-complex="none" style:font-weight-complex="normal"/>
    </style:style>
    <style:style style:name="P16" style:family="paragraph" style:parent-style-name="Standard" style:master-page-name="Standard">
      <style:paragraph-properties style:page-number="auto" fo:padding="0.049cm" fo:border="0.06pt solid #000000" style:shadow="none"/>
      <style:text-properties style:use-window-font-color="true" style:font-name="Calibri" fo:font-size="36pt" fo:font-weight="bold" style:font-size-asian="36pt" style:font-weight-asian="bold" style:font-name-complex="Tahoma" style:font-size-complex="36pt" style:language-complex="zxx" style:country-complex="none" style:font-weight-complex="bold"/>
    </style:style>
    <style:style style:name="P17" style:family="paragraph" style:parent-style-name="Standard">
      <style:text-properties style:font-name="Calibri" style:font-name-complex="Tahoma" style:language-complex="zxx" style:country-complex="none"/>
    </style:style>
    <style:style style:name="P18" style:family="paragraph" style:parent-style-name="Standard" style:list-style-name="L1">
      <style:text-properties style:font-name="Calibri" style:font-name-complex="Tahoma" style:language-complex="zxx" style:country-complex="none"/>
    </style:style>
    <style:style style:name="P19" style:family="paragraph" style:parent-style-name="Standard" style:list-style-name="L2">
      <style:paragraph-properties>
        <style:tab-stops>
          <style:tab-stop style:position="1.905cm"/>
        </style:tab-stops>
      </style:paragraph-properties>
      <style:text-properties style:font-name="Calibri" style:font-name-complex="Tahoma" style:language-complex="zxx" style:country-complex="none"/>
    </style:style>
    <style:style style:name="P20" style:family="paragraph" style:parent-style-name="Standard" style:list-style-name="L4">
      <style:text-properties style:font-name="Calibri" fo:font-weight="normal" style:font-weight-asian="normal" style:font-name-complex="Tahoma" style:language-complex="zxx" style:country-complex="none" style:font-weight-complex="normal"/>
    </style:style>
    <style:style style:name="P21" style:family="paragraph" style:parent-style-name="Standard" style:list-style-name="L4">
      <style:paragraph-properties>
        <style:tab-stops>
          <style:tab-stop style:position="0.106cm"/>
        </style:tab-stops>
      </style:paragraph-properties>
      <style:text-properties style:font-name="Calibri" fo:font-weight="normal" style:font-weight-asian="normal" style:font-name-complex="Tahoma" style:language-complex="zxx" style:country-complex="none" style:font-weight-complex="normal"/>
    </style:style>
    <style:style style:name="P22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" style:font-name-complex="Tahoma" style:language-complex="zxx" style:country-complex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c5000b"/>
    </style:style>
    <style:style style:name="T3" style:family="text">
      <style:text-properties style:use-window-font-color="true"/>
    </style:style>
    <style:style style:name="T4" style:family="text">
      <style:text-properties officeooo:rsid="001d8776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ICHE SEANCE 1</text:p>
      <text:p text:style-name="P11">Fake news : décryptage </text:p>
      <text:p text:style-name="P11">3e3</text:p>
      <text:p text:style-name="P11">Séance d'introduction</text:p>
      <text:p text:style-name="P11">2018-2019 </text:p>
      <text:p text:style-name="P12"/>
      <text:p text:style-name="P6"/>
      <text:p text:style-name="P1">Présentation</text:p>
      <text:p text:style-name="P3">Dans le cadre du cours de français, les 3e3 viennent au CDI travailler sur la notion de fake news.</text:p>
      <text:p text:style-name="P3">Co-animation professeur de français + professeur documentaliste</text:p>
      <text:p text:style-name="P3">1h <text:span text:style-name="T4">en salle multimédia</text:span></text:p>
      <text:p text:style-name="P3"/>
      <text:p text:style-name="P1">Problématique : </text:p>
      <text:p text:style-name="P3">Comment identifier et comprendre les mécanismes de la fiabilité de l'information ? </text:p>
      <text:p text:style-name="P3"/>
      <text:p text:style-name="P1">Production finale : </text:p>
      <text:p text:style-name="P3">Tableau d'analyse (fiche élève)</text:p>
      <text:p text:style-name="P3"/>
      <text:p text:style-name="P3"><text:span text:style-name="T1">Domaine du socle et parcours : </text:span></text:p>
      <text:p text:style-name="P3">3. <text:s/>La formation de la personne et du citoyen </text:p>
      <text:p text:style-name="P3">5. <text:s/>Les représentations du monde et de l'activité humaine </text:p>
      <text:p text:style-name="P3">+ Parcours citoyen</text:p>
      <text:list xml:id="list4464087634594453503" text:style-name="L1">
        <text:list-header>
          <text:p text:style-name="P18"/>
        </text:list-header>
      </text:list>
      <text:p text:style-name="P1">Objectifs pédagogiques</text:p>
      <text:list xml:id="list81083407375378088" text:style-name="WW8Num1">
        <text:list-item>
          <text:p text:style-name="P14">Analyse, identifier et définir la notion d'information fiable</text:p>
        </text:list-item>
        <text:list-item>
          <text:p text:style-name="P14">Analyser, identifier et définir la notion de fake news</text:p>
        </text:list-item>
        <text:list-item>
          <text:p text:style-name="P14">Développement de l'esprit critique</text:p>
        </text:list-item>
        <text:list-item>
          <text:p text:style-name="P14">Travailler en autonomie</text:p>
        </text:list-item>
        <text:list-item>
          <text:p text:style-name="P15">Appréhender la notion de fiabilité d'une information </text:p>
          <text:p text:style-name="P15"/>
        </text:list-item>
      </text:list>
      <text:p text:style-name="P10">Objectifs opérationnels: </text:p>
      <text:p text:style-name="P9">à la fin de la séance, les élèves auront appris à :</text:p>
      <text:list xml:id="list3760410564912318259" text:style-name="L2">
        <text:list-item>
          <text:p text:style-name="P19">identifier les éléments qui peuvent distinguer une information fiable d'une information fausse</text:p>
        </text:list-item>
        <text:list-item>
          <text:p text:style-name="P19">exercer leur esprit critique face à des doutes concernant de fausses informations</text:p>
        </text:list-item>
      </text:list>
      <text:p text:style-name="P5"/>
      <text:p text:style-name="P5"/>
      <text:p text:style-name="P10"><text:soft-page-break/>Compétences info documentaires</text:p>
      <text:list xml:id="list7641302654341477236" text:style-name="L3">
        <text:list-item>
          <text:p text:style-name="P22">identification des mécanismes d'une fausse information</text:p>
        </text:list-item>
        <text:list-item>
          <text:p text:style-name="P22">développement de l'esprit critique</text:p>
          <text:p text:style-name="P22"/>
        </text:list-item>
      </text:list>
      <text:p text:style-name="P2">Vocabulaire: </text:p>
      <text:p text:style-name="P4">fiabilité, fake news, information fiable, manipulation de l'information, détournement de l'information, fait divers, rubrique</text:p>
      <text:p text:style-name="P4"/>
      <text:p text:style-name="P2">Outils/ matériel </text:p>
      <text:p text:style-name="P4"><text:span text:style-name="T3">3</text:span><text:span text:style-name="T2"> </text:span>articles d'informations fiables + 4 articles d'informations fausses à analyser : </text:p>
      <text:p text:style-name="P4"><text:a xlink:type="simple" xlink:href="http://lechodelaboucle.fr/2018/10/28/la-journee-pour-les-chasseurs-la-nuit-pour-les-promeneurs-le-gouvernement-invente-le-principe-de-jouissance-de-la-foret-en-temps-partage/" text:style-name="Internet_20_link" text:visited-style-name="Visited_20_Internet_20_Link">http://lechodelaboucle.fr/2018/10/28/la-journee-pour-les-chasseurs-la-nuit-pour-les-promeneurs-le-gouvernement-invente-le-principe-de-jouissance-de-la-foret-en-temps-partage/</text:a></text:p>
      <text:p text:style-name="P4"/>
      <text:p text:style-name="P4"><text:a xlink:type="simple" xlink:href="http://lechodelaboucle.fr/2018/10/22/hausse-du-prix-du-diesel-de-plus-en-plus-de-francs-comtois-font-le-plein-en-espagne/" text:style-name="Internet_20_link" text:visited-style-name="Visited_20_Internet_20_Link">http://lechodelaboucle.fr/2018/10/22/hausse-du-prix-du-diesel-de-plus-en-plus-de-francs-comtois-font-le-plein-en-espagne/</text:a></text:p>
      <text:p text:style-name="P4"/>
      <text:p text:style-name="P4"><text:a xlink:type="simple" xlink:href="http://lechodelaboucle.fr/2018/05/05/ce-jeune-prodige-est-capable-de-reciter-les-noms-des-grandes-villes-de-haute-saone-sans-en-oublier-une-seule/" text:style-name="Internet_20_link" text:visited-style-name="Visited_20_Internet_20_Link">http://lechodelaboucle.fr/2018/05/05/ce-jeune-prodige-est-capable-de-reciter-les-noms-des-grandes-villes-de-haute-saone-sans-en-oublier-une-seule/</text:a></text:p>
      <text:p text:style-name="P4"/>
      <text:p text:style-name="P4"><text:a xlink:type="simple" xlink:href="http://www.legorafi.fr/2019/04/18/pour-faire-taire-les-critiques-francois-pinault-et-bernard-arnaud-vont-faire-un-don-a-emmaus-de-300-euros/" text:style-name="Internet_20_link" text:visited-style-name="Visited_20_Internet_20_Link">http://www.legorafi.fr/2019/04/18/pour-faire-taire-les-critiques-francois-pinault-et-bernard-arnaud-vont-faire-un-don-a-emmaus-de-300-euros/</text:a></text:p>
      <text:p text:style-name="P4"/>
      <text:p text:style-name="P4"/>
      <text:p text:style-name="P4"><text:a xlink:type="simple" xlink:href="https://france3-regions.francetvinfo.fr/bourgogne-franche-comte/doubs/pontarlier/championnat-france-tarot-atout-economique-pontarlier-1658800.html" text:style-name="Internet_20_link" text:visited-style-name="Visited_20_Internet_20_Link">https://france3-regions.francetvinfo.fr/bourgogne-franche-comte/doubs/pontarlier/championnat-france-tarot-atout-economique-pontarlier-1658800.html</text:a></text:p>
      <text:p text:style-name="P4"/>
      <text:p text:style-name="P4"><text:a xlink:type="simple" xlink:href="https://france3-regions.francetvinfo.fr/bourgogne-franche-comte/haute-saone/melisey-chien-sauve-enfant-noyade-1657890.html" text:style-name="Internet_20_link" text:visited-style-name="Visited_20_Internet_20_Link">https://france3-regions.francetvinfo.fr/bourgogne-franche-comte/haute-saone/melisey-chien-sauve-enfant-noyade-1657890.html</text:a> </text:p>
      <text:p text:style-name="P4"/>
      <text:p text:style-name="P4"><text:a xlink:type="simple" xlink:href="https://france3-regions.francetvinfo.fr/bourgogne-franche-comte/je-n-ai-pas-fait-descente-aux-enfers-explique-lilian-renaud-apres-son-portrait-sept-huit-tf1-1658738.html" text:style-name="Internet_20_link" text:visited-style-name="Visited_20_Internet_20_Link">https://france3-regions.francetvinfo.fr/bourgogne-franche-comte/je-n-ai-pas-fait-descente-aux-enfers-explique-lilian-renaud-apres-son-portrait-sept-huit-tf1-1658738.html</text:a></text:p>
      <text:p text:style-name="P4"/>
      <text:p text:style-name="P4">à propos echo de la boucle : </text:p>
      <text:p text:style-name="P4"><text:a xlink:type="simple" xlink:href="http://lechodelaboucle.fr/a-propos/" text:style-name="Internet_20_link" text:visited-style-name="Visited_20_Internet_20_Link">http://lechodelaboucle.fr/a-propos/</text:a> </text:p>
      <text:p text:style-name="P4"/>
      <text:p text:style-name="P4">à propos le gorafi : </text:p>
      <text:p text:style-name="P4"><text:a xlink:type="simple" xlink:href="http://www.legorafi.fr/about/" text:style-name="Internet_20_link" text:visited-style-name="Visited_20_Internet_20_Link">http://www.legorafi.fr/about/</text:a></text:p>
      <text:p text:style-name="P4"/>
      <text:p text:style-name="P4">à propos france 3 :</text:p>
      <text:p text:style-name="P4"><text:a xlink:type="simple" xlink:href="https://france3-regions.francetvinfo.fr/bourgogne-franche-comte/mentions-legales.html" text:style-name="Internet_20_link" text:visited-style-name="Visited_20_Internet_20_Link">https://france3-regions.francetvinfo.fr/bourgogne-franche-comte/mentions-legales.html</text:a> </text:p>
      <text:p text:style-name="P4"/>
      <text:p text:style-name="P4">+ fiche élèves tableau d'analyse</text:p>
      <text:p text:style-name="P4">réunis sur un padlet : <text:a xlink:type="simple" xlink:href="https://padlet.com/carolezac/dtt0j3zx9o4o" text:style-name="Internet_20_link" text:visited-style-name="Visited_20_Internet_20_Link">https://padlet.com/carolezac/dtt0j3zx9o4o</text:a> </text:p>
      <text:p text:style-name="P4"/>
      <text:p text:style-name="P4"/>
      <text:p text:style-name="P4"/>
      <text:p text:style-name="P4"/>
      <text:p text:style-name="P1"><text:soft-page-break/>Déroulement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Installation (10min) :</text:p>
            <text:list xml:id="list9012897184329507627" text:style-name="L4">
              <text:list-item>
                <text:p text:style-name="P20">arrivée et installation des élèves par groupes de travail (matériel trousse + cahier de français)</text:p>
              </text:list-item>
              <text:list-item>
                <text:p text:style-name="P20">présentation succinte de la séquence et des objectifs de travail : analyse de médias et d'informations numériques</text:p>
              </text:list-item>
              <text:list-item>
                <text:p text:style-name="P20">connexion aux ordinateurs</text:p>
              </text:list-item>
              <text:list-item>
                <text:p text:style-name="P20">ouverture du document fiche élève « tableau d'analyse » et enregistrement d'une copie dans l'espace libre avec les noms des élèves du groupe</text:p>
              </text:list-item>
            </text:list>
          </table:table-cell>
        </table:table-row>
        <table:table-row>
          <table:table-cell table:style-name="Tableau1.A2" office:value-type="string">
            <text:p text:style-name="P13">Mise en activité en groupe (10 min) : </text:p>
            <text:list xml:id="list94453597570599" text:continue-numbering="true" text:style-name="L4">
              <text:list-item>
                <text:p text:style-name="P20">consigne : ouvrir le padlet et avec l'aide du tableau d'analyse, réalisez une analyse de deux articles qui proviennent de sources numériques (un article du groupe A et un du groupe B)</text:p>
              </text:list-item>
              <text:list-item>
                <text:p text:style-name="P20">mise en activité : les élèves travaillent par groupe et les enseignantes passent pour les conseiller dans l'analyse</text:p>
              </text:list-item>
            </text:list>
          </table:table-cell>
        </table:table-row>
        <table:table-row>
          <table:table-cell table:style-name="Tableau1.A2" office:value-type="string">
            <text:p text:style-name="P8">Mise en commun en groupe complet (20 min) : </text:p>
            <text:list xml:id="list94452591441283" text:continue-numbering="true" text:style-name="L4">
              <text:list-item>
                <text:p text:style-name="P21"><text:s/>présentation des articles analysés et de l'analyse qui en a été faite</text:p>
              </text:list-item>
              <text:list-item>
                <text:p text:style-name="P20"><text:s/>les enseignantes incitent les élèves à l'expression de leurs avis sur les articles et à la discussion, le but étant de susciter le doute par rapport aux articles dans la tête des élèves</text:p>
              </text:list-item>
              <text:list-item>
                <text:p text:style-name="P20">identification en groupe complet que tous les articles analysés ne sont pas vrais : sur les deux articles analysés par chaque groupe, un article est faux !</text:p>
              </text:list-item>
            </text:list>
          </table:table-cell>
        </table:table-row>
        <table:table-row>
          <table:table-cell table:style-name="Tableau1.A2" office:value-type="string">
            <text:p text:style-name="P8">Apport des rubriques « à propos » : lecture et comparaison des 3 médias + association avec les articles analysés (10 min)</text:p>
          </table:table-cell>
        </table:table-row>
        <table:table-row>
          <table:table-cell table:style-name="Tableau1.A2" office:value-type="string">
            <text:p text:style-name="P8">Conclusion (5 min): </text:p>
            <text:p text:style-name="P8">présentation des objectifs réels de la séquence : réfléchir sur la notion de fake news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CZ et AT 30/04/2019 clg Edgar Faure - Valdahon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 en</meta:initial-creator>
    <meta:creation-date>2011-09-26T09:47:00</meta:creation-date>
    <dc:date>2019-04-29T09:44:51.320000000</dc:date>
    <meta:print-date>2018-01-11T11:25:38.96</meta:print-date>
    <meta:editing-cycles>36</meta:editing-cycles>
    <meta:editing-duration>PT6H34M56S</meta:editing-duration>
    <meta:generator>LibreOffice/5.0.5.2$Windows_x86 LibreOffice_project/55b006a02d247b5f7215fc6ea0fde844b30035b3</meta:generator>
    <meta:document-statistic meta:table-count="1" meta:image-count="0" meta:object-count="0" meta:page-count="3" meta:paragraph-count="68" meta:word-count="511" meta:character-count="4252" meta:non-whitespace-character-count="3800"/>
  </office:meta>
</office:document-meta>
</file>