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Standard">
      <style:text-properties style:font-name="Calibri" style:font-name-complex="Tahoma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font-name-complex="Tahoma" style:language-complex="zxx" style:country-complex="none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6" style:family="paragraph" style:parent-style-name="Standard">
      <style:text-properties style:font-name="Calibri" style:text-underline-style="none" fo:font-weight="normal" style:font-weight-asian="normal" style:font-name-complex="Tahoma" style:language-complex="zxx" style:country-complex="none" style:font-weight-complex="normal"/>
    </style:style>
    <style:style style:name="P7" style:family="paragraph" style:parent-style-name="Standard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8" style:family="paragraph" style:parent-style-name="Standard">
      <style:paragraph-properties>
        <style:tab-stops>
          <style:tab-stop style:position="0.106cm"/>
        </style:tab-stops>
      </style:paragraph-properties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11" style:family="paragraph" style:parent-style-name="Standard">
      <style:paragraph-properties fo:padding="0.049cm" fo:border="0.06pt solid #000000" style:shadow="none"/>
      <style:text-properties style:use-window-font-color="true" style:font-name="Calibri" fo:font-size="36pt" fo:font-weight="bold" style:font-size-asian="36pt" style:font-weight-asian="bold" style:font-name-complex="Tahoma" style:font-size-complex="36pt" style:language-complex="zxx" style:country-complex="none" style:font-weight-complex="bold"/>
    </style:style>
    <style:style style:name="P12" style:family="paragraph" style:parent-style-name="Standard">
      <style:paragraph-properties fo:padding="0.049cm" fo:border="0.06pt solid #000000" style:shadow="none"/>
      <style:text-properties style:font-name="Calibri" style:font-name-complex="Tahoma" style:language-complex="zxx" style:country-complex="none"/>
    </style:style>
    <style:style style:name="P13" style:family="paragraph" style:parent-style-name="Table_20_Contents">
      <style:text-properties style:font-name="Calibri"/>
    </style:style>
    <style:style style:name="P14" style:family="paragraph" style:parent-style-name="List_20_Paragraph">
      <style:text-properties style:font-name="Calibri" style:text-underline-style="none" fo:font-weight="normal" style:font-weight-asian="normal" style:font-name-complex="Tahoma" style:language-complex="zxx" style:country-complex="none" style:font-weight-complex="normal"/>
    </style:style>
    <style:style style:name="P15" style:family="paragraph" style:parent-style-name="Standard" style:master-page-name="Standard">
      <style:paragraph-properties style:page-number="auto" fo:padding="0.049cm" fo:border="0.06pt solid #000000" style:shadow="none"/>
      <style:text-properties style:use-window-font-color="true" style:font-name="Calibri" fo:font-size="36pt" fo:font-weight="bold" style:font-size-asian="36pt" style:font-weight-asian="bold" style:font-name-complex="Tahoma" style:font-size-complex="36pt" style:language-complex="zxx" style:country-complex="none" style:font-weight-complex="bold"/>
    </style:style>
    <style:style style:name="P16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P17" style:family="paragraph" style:parent-style-name="Standard" style:list-style-name="L1">
      <style:text-properties style:font-name="Calibri" style:font-name-complex="Tahoma" style:language-complex="zxx" style:country-complex="none"/>
    </style:style>
    <style:style style:name="P18" style:family="paragraph" style:parent-style-name="Standard" style:list-style-name="L2">
      <style:paragraph-properties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19" style:family="paragraph" style:parent-style-name="Standard" style:list-style-name="L4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20" style:family="paragraph" style:parent-style-name="Standard" style:list-style-name="L5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21" style:family="paragraph" style:parent-style-name="Standard" style:list-style-name="L5">
      <style:text-properties style:font-name="Calibri" fo:font-weight="normal" officeooo:paragraph-rsid="00236e27" style:font-weight-asian="normal" style:font-name-complex="Tahoma" style:language-complex="zxx" style:country-complex="none" style:font-weight-complex="normal"/>
    </style:style>
    <style:style style:name="P22" style:family="paragraph" style:parent-style-name="Standard" style:list-style-name="L5">
      <style:paragraph-properties>
        <style:tab-stops>
          <style:tab-stop style:position="0.106cm"/>
        </style:tab-stops>
      </style:paragraph-properties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P23" style:family="paragraph" style:parent-style-name="Standard" style:list-style-name="L5"/>
    <style:style style:name="P24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style:font-name-complex="Tahoma" style:language-complex="zxx" style:country-complex="none"/>
    </style:style>
    <style:style style:name="P25" style:family="paragraph" style:parent-style-name="Table_20_Contents">
      <style:text-properties style:font-name="Calibri" officeooo:paragraph-rsid="00236e27"/>
    </style:style>
    <style:style style:name="P26" style:family="paragraph" style:parent-style-name="Table_20_Contents">
      <style:text-properties style:font-name="Calibri" officeooo:rsid="00236e27" officeooo:paragraph-rsid="00236e27"/>
    </style:style>
    <style:style style:name="P27" style:family="paragraph" style:parent-style-name="List_20_Paragraph" style:list-style-name="WW8Num1">
      <style:text-properties style:font-name="Calibri" style:text-underline-style="none" fo:font-weight="normal" style:font-weight-asian="normal" style:font-weight-complex="normal"/>
    </style:style>
    <style:style style:name="P28" style:family="paragraph" style:parent-style-name="List_20_Paragraph" style:list-style-name="WW8Num1">
      <style:text-properties style:font-name="Calibri" style:text-underline-style="none" fo:font-weight="normal" style:font-weight-asian="normal" style:font-name-complex="Tahoma" style:language-complex="zxx" style:country-complex="none" style:font-weight-complex="normal"/>
    </style:style>
    <style:style style:name="T1" style:family="text">
      <style:text-properties style:font-name="Calibri" fo:font-weight="normal" style:font-weight-asian="normal" style:font-name-complex="Tahoma" style:language-complex="zxx" style:country-complex="none" style:font-weight-complex="normal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e1ed5"/>
    </style:style>
    <style:style style:name="T5" style:family="text">
      <style:text-properties officeooo:rsid="001ff2e5"/>
    </style:style>
    <style:style style:name="T6" style:family="text">
      <style:text-properties officeooo:rsid="0021e371"/>
    </style:style>
    <style:style style:name="T7" style:family="text">
      <style:text-properties officeooo:rsid="00236e27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SEANCE 3</text:p>
      <text:p text:style-name="P11">Fake news : décryptage </text:p>
      <text:p text:style-name="P11">3e3 </text:p>
      <text:p text:style-name="P11">Création d'une fake news</text:p>
      <text:p text:style-name="P11">2018-2019</text:p>
      <text:p text:style-name="P12"/>
      <text:p text:style-name="P6"/>
      <text:p text:style-name="P1">Présentation</text:p>
      <text:p text:style-name="P3">Dans le cadre du cours de français, les 3e3 viennent au CDI travailler sur la notion de fake news.</text:p>
      <text:p text:style-name="P3">Co-animation professeur de français + professeur documentaliste</text:p>
      <text:p text:style-name="P3">1h</text:p>
      <text:p text:style-name="P3"/>
      <text:p text:style-name="P1">Problématique : </text:p>
      <text:p text:style-name="P3">Comment identifier et comprendre les mécanismes de la fiabilité de l'information ? </text:p>
      <text:p text:style-name="P3"/>
      <text:p text:style-name="P1">Production finale : </text:p>
      <text:p text:style-name="P3">par groupe : </text:p>
      <text:p text:style-name="P3">analyse de l'article Lilian le réparateur de vélos </text:p>
      <text:p text:style-name="P3">+ une fausse information créée à partir d'une vraie information </text:p>
      <text:p text:style-name="P3"/>
      <text:p text:style-name="P1">Domaine du socle et parcours : </text:p>
      <text:p text:style-name="P3"><text:span text:style-name="T3">1. <text:s/>Des langages pour pen</text:span>ser et communiquer</text:p>
      <text:p text:style-name="P3">3. <text:s/>La formation de la personne et du citoyen </text:p>
      <text:p text:style-name="P3">5. <text:s/>Les représentations du monde et de l'activité humaine </text:p>
      <text:p text:style-name="P3">+ Parcours citoyen</text:p>
      <text:list xml:id="list6652217866806931612" text:style-name="L1">
        <text:list-header>
          <text:p text:style-name="P17"/>
        </text:list-header>
      </text:list>
      <text:p text:style-name="P1">Objectifs pédagogiques</text:p>
      <text:list xml:id="list3030321312360054779" text:style-name="WW8Num1">
        <text:list-item>
          <text:p text:style-name="P27">Analyse, identifier et définir la notion d'information fiable</text:p>
        </text:list-item>
        <text:list-item>
          <text:p text:style-name="P27">Analyser, identifier et définir la notion de fake news</text:p>
        </text:list-item>
        <text:list-item>
          <text:p text:style-name="P27">Développement de l'esprit critique</text:p>
        </text:list-item>
        <text:list-item>
          <text:p text:style-name="P27">Travailler en autonomie</text:p>
        </text:list-item>
        <text:list-item>
          <text:p text:style-name="P28">Appréhender la notion de fiabilité d'une information </text:p>
        </text:list-item>
        <text:list-item>
          <text:p text:style-name="P28">Appréhender les réflexes à avoir en cas de doute sur une information </text:p>
        </text:list-item>
      </text:list>
      <text:p text:style-name="P14"/>
      <text:p text:style-name="P14"/>
      <text:p text:style-name="P14"/>
      <text:p text:style-name="P14"/>
      <text:p text:style-name="P10"><text:soft-page-break/>Objectifs opérationnels: </text:p>
      <text:p text:style-name="P9">à la fin de la séance, les élèves auront appris à :</text:p>
      <text:list xml:id="list8983600835646837141" text:style-name="L2">
        <text:list-item>
          <text:p text:style-name="P18">mettre en pratique les notions vues lors des séances précédentes</text:p>
        </text:list-item>
        <text:list-item>
          <text:p text:style-name="P18">identifier les <text:s/>éléments qui peuvent distinguer une information fiable d'une information fausse</text:p>
        </text:list-item>
        <text:list-item>
          <text:p text:style-name="P18">exercer leur esprit critique face à des doutes concernant de fausses informations</text:p>
        </text:list-item>
        <text:list-item>
          <text:p text:style-name="P18">manipuler une information vraie pour la transformer en fausse information (compréhension des mécanismes à l’œuvre par la pratique)</text:p>
        </text:list-item>
      </text:list>
      <text:p text:style-name="P5"/>
      <text:p text:style-name="P10">Compétences info documentaires</text:p>
      <text:list xml:id="list9155139511511133944" text:style-name="L3">
        <text:list-item>
          <text:p text:style-name="P24">identification des mécanismes d'une fausse information</text:p>
        </text:list-item>
        <text:list-item>
          <text:p text:style-name="P24">développement de l'esprit critique</text:p>
        </text:list-item>
        <text:list-item>
          <text:p text:style-name="P24">adoption de comportements responsables face aux informations</text:p>
          <text:p text:style-name="P24"/>
        </text:list-item>
      </text:list>
      <text:p text:style-name="P2">Vocabulaire: </text:p>
      <text:p text:style-name="P4">fiabilité, fake news, information fiable, manipulation de l'information, détournement de l'information</text:p>
      <text:p text:style-name="P4"/>
      <text:p text:style-name="P2">Outils/ matériel </text:p>
      <text:p text:style-name="P4">information à transformer <text:span text:style-name="T6">sur feuille</text:span> : </text:p>
      <text:p text:style-name="P4"><text:a xlink:type="simple" xlink:href="https://france3-regions.francetvinfo.fr/bourgogne-franche-comte/cote-d-or/dijon/dijon-lilian-reparateur-velos-qui-se-deplace-vous-1658376.html" text:style-name="Internet_20_link" text:visited-style-name="Visited_20_Internet_20_Link">https://france3-regions.francetvinfo.fr/bourgogne-franche-comte/cote-d-or/dijon/dijon-lilian-reparateur-velos-qui-se-deplace-vous-1658376.html</text:a> </text:p>
      <text:p text:style-name="P4">+ fiche analyse de l'article « <text:span text:style-name="T5">Lilian,</text:span> le réparateur de vélos »</text:p>
      <text:p text:style-name="P4">+ brouillon</text:p>
      <text:p text:style-name="P4">+ cahier de français </text:p>
      <text:p text:style-name="P4"/>
      <text:p text:style-name="P1">Déroulement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Installation (<text:span text:style-name="T7">5</text:span> min): </text:p>
            <text:list xml:id="list402165087400863473" text:style-name="L4">
              <text:list-item>
                <text:p text:style-name="P19">arrivée et installation des élèves par groupes de travail (matériel trousse + cahier de français + fiches des séances précédentes)</text:p>
              </text:list-item>
            </text:list>
            <text:list xml:id="list11215298581537205" text:style-name="L5">
              <text:list-item>
                <text:p text:style-name="P20">rappel des objectifs de la séquence : Analyser et réfléchir sur le thème des fake news</text:p>
              </text:list-item>
              <text:list-item>
                <text:p text:style-name="P20">en groupe classe : retour sur les indices et les réflexes en cas de doute (lien avec la fiche élève de la S2 « à quoi faire attention face à une information pour être sûr de sa véracité ? »)</text:p>
                <text:p text:style-name="P20">les grands points sont notés au tableau : <text:span text:style-name="T7">qui , quoi, où, quand, pourquoi, comment</text:span></text:p>
              </text:list-item>
            </text:list>
            <text:p text:style-name="P7"/>
          </table:table-cell>
        </table:table-row>
        <table:table-row>
          <table:table-cell table:style-name="Tableau2.A2" office:value-type="string">
            <text:p text:style-name="P13">Mise en activité en groupe vérification d'un article (10 min) :</text:p>
            <text:list xml:id="list100025527286732" text:continue-numbering="true" text:style-name="L5">
              <text:list-item>
                <text:p text:style-name="P23"><text:span text:style-name="T1">distribution de l'article : </text:span><text:span text:style-name="T2">Dijon : Lilian, le réparateur de vélos qui se déplace chez vous !</text:span></text:p>
              </text:list-item>
              <text:list-item>
                <text:p text:style-name="P21">consigne : au regard des séances précédentes et de ce que nous venons de revoir, analysez cet article : <text:span text:style-name="T7">peut-on répondre aux questions ? </text:span>quelle est votre conclusion : fiable ou fake ?</text:p>
              </text:list-item>
              <text:list-item>
                <text:p text:style-name="P20">mise en activité : les élèves travaillent par groupe et les enseignantes passent pour les conseiller dans l'analyse</text:p>
              </text:list-item>
              <text:list-item>
                <text:p text:style-name="P20"/>
              </text:list-item>
            </text:list>
          </table:table-cell>
        </table:table-row>
        <table:table-row>
          <table:table-cell table:style-name="Tableau2.A2" office:value-type="string">
            <text:p text:style-name="P8">Mise en commun en groupe complet <text:span text:style-name="T7">à l'oral</text:span> (<text:span text:style-name="T7">5</text:span> min)  : </text:p>
            <text:list xml:id="list100024460259949" text:continue-numbering="true" text:style-name="L5">
              <text:list-item>
                <text:p text:style-name="P22">retour sur le<text:span text:style-name="T7">s grands points notés au</text:span> tableau : bilan, il s'agit d'une information fiable</text:p>
              </text:list-item>
            </text:list>
          </table:table-cell>
        </table:table-row>
        <text:soft-page-break/>
        <table:table-row>
          <table:table-cell table:style-name="Tableau2.A2" office:value-type="string">
            <text:p text:style-name="P13">Consignes (5 min) : </text:p>
            <text:p text:style-name="P25">à partir de cet article et des informations qu'il contient, vous allez le transformer en fake news en <text:span text:style-name="T4">lui </text:span><text:s/>appliquant les indices des fake news <text:span text:style-name="T4">identifiés en séance 2 et que nous avons revues</text:span></text:p>
            <text:p text:style-name="P25"/>
            <text:p text:style-name="P26">aidez-vous du tableau pour </text:p>
            <text:p text:style-name="P26">1. choisir une nouvelle intention (un nouveau but) à votre article</text:p>
            <text:p text:style-name="P26">2. retravailler l'article</text:p>
            <text:p text:style-name="P26"/>
            <text:p text:style-name="P25"><text:span text:style-name="T4"><text:s/>= réinvestissement </text:span>(modification du texte (vocabulaire, temps des verbes …) , des informations présentes (dates, lieux, personnages, ….) et des intentions (pour faire le buzz, pour avoir de l'argent, pour faire rire ...)</text:p>
          </table:table-cell>
        </table:table-row>
        <table:table-row>
          <table:table-cell table:style-name="Tableau2.A2" office:value-type="string">
            <text:p text:style-name="P13">Mise en travail par groupe de 2-3 élèves (2<text:span text:style-name="T7">5</text:span> min)</text:p>
            <text:p text:style-name="P13">au brouillon </text:p>
            <text:p text:style-name="P13">puis au propre (possibilité d'aller sur les ordinateurs pour des recherches supplémentaires ou pour finaliser le travail) </text:p>
          </table:table-cell>
        </table:table-row>
        <table:table-row>
          <table:table-cell table:style-name="Tableau2.A2" office:value-type="string">
            <text:p text:style-name="P13">Bilan  <text:span text:style-name="T7">(5 min) </text:span>: </text:p>
            <text:p text:style-name="P13">point sur l'avancée des groupes, <text:span text:style-name="T7">lecture des brouillons, discussion des axes de travail</text:span></text:p>
            <text:p text:style-name="P13">informations sur la poursuite du travail le lendemain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CZ et AT 30/04/2019 clg Edgar Faure - Valdahon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 en</meta:initial-creator>
    <meta:creation-date>2011-09-26T09:47:00</meta:creation-date>
    <dc:date>2019-05-14T10:00:23.414000000</dc:date>
    <meta:print-date>2019-04-29T09:53:59.886000000</meta:print-date>
    <meta:editing-cycles>41</meta:editing-cycles>
    <meta:editing-duration>PT6H2M1S</meta:editing-duration>
    <meta:generator>LibreOffice/5.0.5.2$Windows_x86 LibreOffice_project/55b006a02d247b5f7215fc6ea0fde844b30035b3</meta:generator>
    <meta:document-statistic meta:table-count="1" meta:image-count="0" meta:object-count="0" meta:page-count="3" meta:paragraph-count="72" meta:word-count="658" meta:character-count="4119" meta:non-whitespace-character-count="3520"/>
  </office:meta>
</office:document-meta>
</file>