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tarSymbol" svg:font-family="StarSymbol, 'Arial Unicode MS'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Tahoma" style:language-complex="zxx" style:country-complex="none" style:font-weight-complex="bold"/>
    </style:style>
    <style:style style:name="P3" style:family="paragraph" style:parent-style-name="Standard">
      <style:text-properties style:font-name="Calibri" style:font-name-complex="Tahoma" style:language-complex="zxx" style:country-complex="none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style:font-name-complex="Tahoma" style:language-complex="zxx" style:country-complex="none"/>
    </style:style>
    <style:style style:name="P5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style:font-name-complex="Tahoma" style:language-complex="zxx" style:country-complex="none"/>
    </style:style>
    <style:style style:name="P6" style:family="paragraph" style:parent-style-name="Standard">
      <style:text-properties style:font-name="Calibri" style:text-underline-style="none" fo:font-weight="normal" style:font-weight-asian="normal" style:font-name-complex="Tahoma" style:language-complex="zxx" style:country-complex="none" style:font-weight-complex="normal"/>
    </style:style>
    <style:style style:name="P7" style:family="paragraph" style:parent-style-name="Standard">
      <style:text-properties style:font-name="Calibri" fo:font-weight="normal" style:font-weight-asian="normal" style:font-name-complex="Tahoma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Calibri" style:font-name-complex="Tahoma" style:language-complex="zxx" style:country-complex="none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Tahoma" style:language-complex="zxx" style:country-complex="none" style:font-weight-complex="bold"/>
    </style:style>
    <style:style style:name="P10" style:family="paragraph" style:parent-style-name="Standard">
      <style:paragraph-properties fo:padding="0.049cm" fo:border="0.002cm solid #000000" style:shadow="none"/>
      <style:text-properties style:use-window-font-color="true" style:font-name="Calibri" fo:font-size="36pt" fo:font-weight="bold" style:font-size-asian="36pt" style:font-weight-asian="bold" style:font-name-complex="Tahoma" style:font-size-complex="36pt" style:language-complex="zxx" style:country-complex="none" style:font-weight-complex="bold"/>
    </style:style>
    <style:style style:name="P11" style:family="paragraph" style:parent-style-name="Standard">
      <style:paragraph-properties fo:padding="0.049cm" fo:border="0.002cm solid #000000" style:shadow="none"/>
      <style:text-properties style:font-name="Calibri" style:font-name-complex="Tahoma" style:language-complex="zxx" style:country-complex="none"/>
    </style:style>
    <style:style style:name="P12" style:family="paragraph" style:parent-style-name="Table_20_Contents">
      <style:text-properties style:font-name="Calibri"/>
    </style:style>
    <style:style style:name="P13" style:family="paragraph" style:parent-style-name="Standard" style:master-page-name="Standard">
      <style:paragraph-properties style:page-number="auto" fo:padding="0.049cm" fo:border="0.002cm solid #000000" style:shadow="none"/>
      <style:text-properties style:use-window-font-color="true" style:font-name="Calibri" fo:font-size="36pt" fo:font-weight="bold" style:font-size-asian="36pt" style:font-weight-asian="bold" style:font-name-complex="Tahoma" style:font-size-complex="36pt" style:language-complex="zxx" style:country-complex="none" style:font-weight-complex="bold"/>
    </style:style>
    <style:style style:name="P14" style:family="paragraph" style:parent-style-name="Standard" style:list-style-name="L1">
      <style:text-properties style:font-name="Calibri" style:font-name-complex="Tahoma" style:language-complex="zxx" style:country-complex="none"/>
    </style:style>
    <style:style style:name="P15" style:family="paragraph" style:parent-style-name="Standard" style:list-style-name="L2">
      <style:paragraph-properties>
        <style:tab-stops>
          <style:tab-stop style:position="1.905cm"/>
        </style:tab-stops>
      </style:paragraph-properties>
      <style:text-properties style:font-name="Calibri" style:font-name-complex="Tahoma" style:language-complex="zxx" style:country-complex="none"/>
    </style:style>
    <style:style style:name="P16" style:family="paragraph" style:parent-style-name="Standard" style:list-style-name="L4">
      <style:text-properties style:font-name="Calibri" fo:font-weight="normal" style:font-weight-asian="normal" style:font-name-complex="Tahoma" style:language-complex="zxx" style:country-complex="none" style:font-weight-complex="normal"/>
    </style:style>
    <style:style style:name="P17" style:family="paragraph" style:parent-style-name="Standard" style:list-style-name="L5">
      <style:text-properties style:font-name="Calibri" fo:font-weight="normal" style:font-weight-asian="normal" style:font-name-complex="Tahoma" style:language-complex="zxx" style:country-complex="none" style:font-weight-complex="normal"/>
    </style:style>
    <style:style style:name="P18" style:family="paragraph" style:parent-style-name="Standard" style:list-style-name="L5">
      <style:paragraph-properties>
        <style:tab-stops>
          <style:tab-stop style:position="0.106cm"/>
        </style:tab-stops>
      </style:paragraph-properties>
      <style:text-properties style:font-name="Calibri" fo:font-weight="normal" style:font-weight-asian="normal" style:font-name-complex="Tahoma" style:language-complex="zxx" style:country-complex="none" style:font-weight-complex="normal"/>
    </style:style>
    <style:style style:name="P19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Calibri" style:font-name-complex="Tahoma" style:language-complex="zxx" style:country-complex="none"/>
    </style:style>
    <style:style style:name="P20" style:family="paragraph" style:parent-style-name="List_20_Paragraph" style:list-style-name="WW8Num1">
      <style:text-properties style:font-name="Calibri" style:text-underline-style="none" fo:font-weight="normal" style:font-weight-asian="normal" style:font-weight-complex="normal"/>
    </style:style>
    <style:style style:name="P21" style:family="paragraph" style:parent-style-name="List_20_Paragraph" style:list-style-name="WW8Num1">
      <style:text-properties style:font-name="Calibri" style:text-underline-style="none" fo:font-weight="normal" style:font-weight-asian="normal" style:font-name-complex="Tahoma" style:language-complex="zxx" style:country-complex="none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ICHE SEANCE 4</text:p>
      <text:p text:style-name="P10">Fake news : décryptage </text:p>
      <text:p text:style-name="P10">3e3 </text:p>
      <text:p text:style-name="P10">Création d'une fake news : fin du travail, présentation et comparaisons</text:p>
      <text:p text:style-name="P10">2018-2019</text:p>
      <text:p text:style-name="P11"/>
      <text:p text:style-name="P6"/>
      <text:p text:style-name="P1">Présentation</text:p>
      <text:p text:style-name="P3">Dans le cadre du cours de français, les 3e3 viennent au CDI travailler sur la notion de fake news.</text:p>
      <text:p text:style-name="P3">Co-animation professeur de français + professeur documentaliste</text:p>
      <text:p text:style-name="P3">1h</text:p>
      <text:p text:style-name="P3"/>
      <text:p text:style-name="P1">Problématique : </text:p>
      <text:p text:style-name="P3">Comment identifier et comprendre les mécanismes de la fiabilité de l'information ? </text:p>
      <text:p text:style-name="P3"/>
      <text:p text:style-name="P1">Production finale : </text:p>
      <text:p text:style-name="P3">par groupe : une fausse information créée à partir d'une vraie information </text:p>
      <text:p text:style-name="P3"/>
      <text:p text:style-name="P3"><text:span text:style-name="T1">Domaine du socle </text:span><text:span text:style-name="T1">et parcours</text:span><text:span text:style-name="T1"> : </text:span></text:p>
      <text:p text:style-name="P3"><text:span text:style-name="T2">1. <text:s/>Des langages pour pen</text:span>ser et communiquer</text:p>
      <text:p text:style-name="P3">3. <text:s/>La formation de la personne et du citoyen </text:p>
      <text:p text:style-name="P3">5. <text:s/>Les représentations du monde et de l'activité humaine </text:p>
      <text:p text:style-name="P3">+ Parcours citoyen</text:p>
      <text:list xml:id="list3777870979950739100" text:style-name="L1">
        <text:list-header>
          <text:p text:style-name="P14"/>
        </text:list-header>
      </text:list>
      <text:p text:style-name="P1">Objectifs pédagogiques</text:p>
      <text:list xml:id="list1777589995695842787" text:style-name="WW8Num1">
        <text:list-item>
          <text:p text:style-name="P20">Analyse, identifier et définir la notion d'information fiable</text:p>
        </text:list-item>
        <text:list-item>
          <text:p text:style-name="P20">Analyser, identifier et définir la notion de fake news</text:p>
        </text:list-item>
        <text:list-item>
          <text:p text:style-name="P20">Développement de l'esprit critique</text:p>
        </text:list-item>
        <text:list-item>
          <text:p text:style-name="P20">Travailler en autonomie</text:p>
        </text:list-item>
        <text:list-item>
          <text:p text:style-name="P21">Appréhender la notion de fiabilité d'une information </text:p>
        </text:list-item>
        <text:list-item>
          <text:p text:style-name="P21">Appréhender les réflexes à avoir en cas de doute sur une information </text:p>
        </text:list-item>
      </text:list>
      <text:p text:style-name="P9"><text:soft-page-break/>Objectifs opérationnels: </text:p>
      <text:p text:style-name="P8">à la fin de la séance, les élèves auront appris à :</text:p>
      <text:list xml:id="list6212443264938322891" text:style-name="L2">
        <text:list-item>
          <text:p text:style-name="P15">mettre en pratique les notions vues lors des séances précédentes</text:p>
        </text:list-item>
        <text:list-item>
          <text:p text:style-name="P15">identifier les <text:s/>éléments qui peuvent distinguer une information fiable d'une information fausse</text:p>
        </text:list-item>
        <text:list-item>
          <text:p text:style-name="P15">exercer leur esprit critique face à des doutes concernant de fausses informations</text:p>
        </text:list-item>
        <text:list-item>
          <text:p text:style-name="P15">manipuler une information vraie pour la transformer en fausse information (compréhension des mécanismes à l’œuvre par la pratique)</text:p>
        </text:list-item>
      </text:list>
      <text:p text:style-name="P5"/>
      <text:p text:style-name="P9">Compétences info documentaires</text:p>
      <text:list xml:id="list4499442803880937460" text:style-name="L3">
        <text:list-item>
          <text:p text:style-name="P19">identification des mécanismes d'une fausse information</text:p>
        </text:list-item>
        <text:list-item>
          <text:p text:style-name="P19">développement de l'esprit critique</text:p>
        </text:list-item>
        <text:list-item>
          <text:p text:style-name="P19">adoption de comportements responsables face aux informations</text:p>
          <text:p text:style-name="P19"/>
        </text:list-item>
      </text:list>
      <text:p text:style-name="P2">Vocabulaire: </text:p>
      <text:p text:style-name="P4">fiabilité, fake news, information fiable, manipulation de l'information, détournement de l'information</text:p>
      <text:p text:style-name="P4"/>
      <text:p text:style-name="P2">Outils/ matériel </text:p>
      <text:p text:style-name="P4">information à transformer : </text:p>
      <text:p text:style-name="P4"><text:a xlink:type="simple" xlink:href="https://france3-regions.francetvinfo.fr/bourgogne-franche-comte/cote-d-or/dijon/dijon-lilian-reparateur-velos-qui-se-deplace-vous-1658376.html" text:style-name="Internet_20_link" text:visited-style-name="Visited_20_Internet_20_Link">https://france3-regions.francetvinfo.fr/bourgogne-franche-comte/cote-d-or/dijon/dijon-lilian-reparateur-velos-qui-se-deplace-vous-1658376.html</text:a> </text:p>
      <text:p text:style-name="P4">fiche analyse de l'article</text:p>
      <text:p text:style-name="P4">brouillon des texte</text:p>
      <text:p text:style-name="P4"/>
      <text:p text:style-name="P1">Déroulement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Installation (5 min): </text:p>
            <text:list xml:id="list8525093426772963580" text:style-name="L4">
              <text:list-item>
                <text:p text:style-name="P16">arrivée et installation des élèves par groupes de travail (matériel trousse + cahier de français + fiches des séances précédentes)</text:p>
              </text:list-item>
            </text:list>
            <text:list xml:id="list6413261146396582483" text:style-name="L5">
              <text:list-item>
                <text:p text:style-name="P17">rappel des objectifs de la séquence : Analyser et réfléchir sur le thème des fake news</text:p>
                <text:p text:style-name="P18">+ des objectifs de travail de la séance : modifier cet article pour le transformer en fausse information : poursuite du travail et présentation des fake news</text:p>
              </text:list-item>
            </text:list>
            <text:p text:style-name="P7"/>
          </table:table-cell>
        </table:table-row>
        <table:table-row>
          <table:table-cell table:style-name="Tableau2.A2" office:value-type="string">
            <text:p text:style-name="P12">Mise en travail par groupe de 2-3 élèves (20 min)</text:p>
            <text:p text:style-name="P12">finalisation des articles de fake news</text:p>
            <text:p text:style-name="P12">au propre (possibilité d'aller sur les ordinateurs pour des recherches supplémentaires ou pour finaliser le travail) </text:p>
          </table:table-cell>
        </table:table-row>
        <table:table-row>
          <table:table-cell table:style-name="Tableau2.A2" office:value-type="string">
            <text:p text:style-name="P12">Présentation des articles (20 min)</text:p>
            <text:p text:style-name="P12">chaque groupe présente son article modifié, les autres élèves donnent leur avis sur la réalisation et sa correspondance avec les critères </text:p>
          </table:table-cell>
        </table:table-row>
        <table:table-row>
          <table:table-cell table:style-name="Tableau2.A2" office:value-type="string">
            <text:p text:style-name="P12">Bilan (5 min): </text:p>
            <text:p text:style-name="P12">donner la parole aux élèves : qu'ont-ils retenus de la séquence ? Quel bilan en retirent-ils ?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tarSymbol" svg:font-family="StarSymbol, 'Arial Unicode MS'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CZ et AT 30/04/2019 clg Edgar Faure - Valdahon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 en</meta:initial-creator>
    <meta:creation-date>2011-09-26T09:47:00</meta:creation-date>
    <dc:date>2019-04-24T11:33:58.14</dc:date>
    <meta:print-date>2018-01-11T11:25:38.96</meta:print-date>
    <meta:editing-cycles>32</meta:editing-cycles>
    <meta:editing-duration>PT6H48M40S</meta:editing-duration>
    <meta:generator>OpenOffice/4.1.5$Win32 OpenOffice.org_project/415m1$Build-9789</meta:generator>
    <dc:creator>c z</dc:creator>
    <meta:document-statistic meta:table-count="1" meta:image-count="0" meta:object-count="0" meta:page-count="2" meta:paragraph-count="55" meta:word-count="438" meta:character-count="2927"/>
  </office:meta>
</office:document-meta>
</file>