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411cm" table:align="margins"/>
    </style:style>
    <style:style style:name="Tableau1.A" style:family="table-column">
      <style:table-column-properties style:column-width="3.427cm" style:rel-column-width="819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able_20_Contents"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esse Quotidienne Nationale</text:p>
      <text:p text:style-name="Standard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3">Quotidien</text:p>
          </table:table-cell>
          <table:table-cell table:style-name="Tableau1.A1" office:value-type="string">
            <text:p text:style-name="P3">Fondé par</text:p>
          </table:table-cell>
          <table:table-cell table:style-name="Tableau1.A1" office:value-type="string">
            <text:p text:style-name="P3">Date de création</text:p>
          </table:table-cell>
          <table:table-cell table:style-name="Tableau1.A1" office:value-type="string">
            <text:p text:style-name="P3">Directeur de publication</text:p>
          </table:table-cell>
          <table:table-cell table:style-name="Tableau1.A1" office:value-type="string">
            <text:p text:style-name="P3">Groupe de presse</text:p>
          </table:table-cell>
          <table:table-cell table:style-name="Tableau1.A1" office:value-type="string">
            <text:p text:style-name="P3">Diffusion par jour</text:p>
          </table:table-cell>
          <table:table-cell table:style-name="Tableau1.A1" office:value-type="string">
            <text:p text:style-name="P3">Ligne éditoriale </text:p>
            <text:p text:style-name="P3">(si connue)</text:p>
          </table:table-cell>
          <table:table-cell table:style-name="Tableau1.H1" office:value-type="string">
            <text:p text:style-name="P3">Version en ligne ?</text:p>
          </table:table-cell>
        </table:table-row>
        <table:table-row>
          <table:table-cell table:style-name="Tableau1.A2" office:value-type="string">
            <text:p text:style-name="P3">Le Monde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e Figaro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es Échos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a tribune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'équipe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a croix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Aujourd'hui en France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ibération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'humanité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France soir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20 minutes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Métro</text:p>
            <text:p text:style-name="P3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05cm" fo:margin-bottom="0.917cm" fo:margin-left="1.111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3T16:04:41.51</meta:creation-date>
    <dc:date>2012-03-13T16:23:03.14</dc:date>
    <meta:editing-duration>PT00H18M21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22" meta:word-count="50" meta:character-count="305"/>
  </office:meta>
</office:document-meta>
</file>