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8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9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0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1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2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 style:list-style-name="L2">
      <style:text-properties style:font-name="Verdana" fo:font-size="10pt" style:font-size-asian="10pt" style:font-size-complex="10pt"/>
    </style:style>
    <style:style style:name="P19" style:family="paragraph" style:parent-style-name="Standard" style:list-style-name="L3">
      <style:text-properties style:font-name="Verdana" fo:font-size="10pt" style:font-size-asian="10pt" style:font-size-complex="10pt"/>
    </style:style>
    <style:style style:name="P20" style:family="paragraph" style:parent-style-name="Standard" style:list-style-name="L4">
      <style:text-properties style:font-name="Verdana" fo:font-size="10pt" style:font-size-asian="10pt" style:font-size-complex="10pt"/>
    </style:style>
    <style:style style:name="P21" style:family="paragraph" style:parent-style-name="Standard" style:list-style-name="L5">
      <style:text-properties style:font-name="Verdana" fo:font-size="10pt" style:font-size-asian="10pt" style:font-size-complex="10pt"/>
    </style:style>
    <style:style style:name="P22" style:family="paragraph" style:parent-style-name="Standard" style:list-style-name="L6">
      <style:text-properties style:font-name="Verdana" fo:font-size="10pt" style:font-size-asian="10pt" style:font-size-complex="10pt"/>
    </style:style>
    <style:style style:name="P23" style:family="paragraph" style:parent-style-name="Standard" style:list-style-name="L7">
      <style:text-properties style:font-name="Verdana" fo:font-size="10pt" style:font-size-asian="10pt" style:font-size-complex="10pt"/>
    </style:style>
    <style:style style:name="P24" style:family="paragraph" style:parent-style-name="Standard" style:list-style-name="L13">
      <style:text-properties style:font-name="Verdana" fo:font-size="10pt" style:font-size-asian="10pt" style:font-size-complex="10pt"/>
    </style:style>
    <style:style style:name="P25" style:family="paragraph" style:parent-style-name="Standard" style:list-style-name="L14">
      <style:text-properties style:font-name="Verdana" fo:font-size="10pt" style:font-size-asian="10pt" style:font-size-complex="10pt"/>
    </style:style>
    <style:style style:name="P26" style:family="paragraph" style:parent-style-name="Standard" style:list-style-name="L15">
      <style:text-properties style:font-name="Verdana" fo:font-size="10pt" style:font-size-asian="10pt" style:font-size-complex="10pt"/>
    </style:style>
    <style:style style:name="P27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6">
      <style:text-properties style:font-name="Verdan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fo:font-size="10pt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alyse des affiches électorales</text:p>
      <text:p text:style-name="P2"/>
      <text:p text:style-name="P2"><draw:frame draw:style-name="fr1" draw:name="Cadre1" text:anchor-type="paragraph" svg:x="0.034cm" svg:y="0.102cm" svg:width="8.417cm" draw:z-index="0"><draw:text-box fo:min-height="1.667cm"><text:p text:style-name="P4"><text:span text:style-name="T1">Première impression</text:span> :</text:p></draw:text-box></draw:frame><draw:frame draw:style-name="fr1" draw:name="Cadre9" text:anchor-type="paragraph" svg:x="10.026cm" svg:y="0.083cm" svg:width="8.417cm" draw:z-index="6"><draw:text-box fo:min-height="2.166cm"><text:p text:style-name="P3"><text:span text:style-name="T2">Les couleurs</text:span> :</text:p><text:p text:style-name="P3"/><text:list xml:id="list29305502" text:style-name="L13"><text:list-item><text:p text:style-name="P24">noir et blanc ?</text:p></text:list-item><text:list-item><text:p text:style-name="P24">Couleurs ?</text:p></text:list-item><text:list-item><text:p text:style-name="P24">Couleur dominante ?</text:p></text:list-item></text:list><text:p text:style-name="P3"/><text:p text:style-name="P3">Couleurs chaudes ?<text:tab/><text:tab/>Froides ?</text:p><text:p text:style-name="P3">Couleurs douces ?<text:tab/><text:tab/>Violentes ?</text:p><text:p text:style-name="P3">Couleurs contrastées ? <text:s text:c="6"/>Non contrastées ?</text:p><text:p text:style-name="P3">Couleurs naturelles ?<text:tab/><text:tab/>« traitées ?</text:p><text:p text:style-name="P3"/></draw:text-box></draw:frame></text:p>
      <text:p text:style-name="P1"/>
      <text:p text:style-name="P1"/>
      <text:p text:style-name="P1"><draw:frame draw:style-name="fr1" draw:name="Cadre2" text:anchor-type="paragraph" svg:x="-0.019cm" svg:y="0.452cm" svg:width="8.47cm" draw:z-index="1"><draw:text-box fo:min-height="2.45cm"><text:p text:style-name="P4">Le contenu de l'image</text:p><text:p text:style-name="P3">Au premier plan :</text:p><text:p text:style-name="P3"/><text:p text:style-name="P3">Au second plan :</text:p></draw:text-box></draw:frame></text:p>
      <text:p text:style-name="Standard"/>
      <text:p text:style-name="P4"/>
      <text:p text:style-name="P1"/>
      <text:p text:style-name="P1"/>
      <text:p text:style-name="P1"/>
      <text:p text:style-name="P1"><draw:frame draw:style-name="fr1" draw:name="Cadre3" text:anchor-type="paragraph" svg:x="0.007cm" svg:y="0.106cm" svg:width="8.444cm" draw:z-index="2"><draw:text-box fo:min-height="2.053cm"><text:p text:style-name="P4"><text:span text:style-name="T3">Le décor est-il </text:span>:</text:p><text:list xml:id="list29300703" text:style-name="L2"><text:list-item><text:p text:style-name="P18">réaliste ?</text:p></text:list-item><text:list-item><text:p text:style-name="P18">Stylisé, suggéré ?</text:p></text:list-item><text:list-item><text:p text:style-name="P18">Inexistant ?</text:p></text:list-item></text:list><text:p text:style-name="P3"/></draw:text-box></draw:frame></text:p>
      <text:p text:style-name="P1"><draw:frame draw:style-name="fr1" draw:name="Cadre10" text:anchor-type="paragraph" svg:x="9.996cm" svg:y="0.226cm" svg:width="8.417cm" draw:z-index="7"><draw:text-box fo:min-height="6.227cm"><text:p text:style-name="P3"><text:span text:style-name="T2">Les éclairages</text:span> :</text:p><text:p text:style-name="P3">sont de type :</text:p><text:list xml:id="list29287772" text:style-name="L14"><text:list-item><text:p text:style-name="P25">jour</text:p></text:list-item><text:list-item><text:p text:style-name="P25">nuit</text:p></text:list-item><text:list-item><text:p text:style-name="P25">intérieur</text:p></text:list-item><text:list-item><text:p text:style-name="P25">extérieur</text:p></text:list-item><text:list-item><text:p text:style-name="P25">naturel</text:p></text:list-item><text:list-item><text:p text:style-name="P25">artificiel ?</text:p></text:list-item></text:list><text:p text:style-name="P3"/><text:p text:style-name="P3">D'où vient la lumière ?</text:p><text:list xml:id="list29282625" text:style-name="L15"><text:list-item><text:p text:style-name="P26">verticale ou latérale ?</text:p></text:list-item><text:list-item><text:p text:style-name="P26">De face ?</text:p></text:list-item><text:list-item><text:p text:style-name="P26">Oblique ?</text:p></text:list-item><text:list-item><text:p text:style-name="P26">Du fond ?</text:p></text:list-item></text:list></draw:text-box></draw:frame></text:p>
      <text:p text:style-name="P1"/>
      <text:p text:style-name="P1"/>
      <text:p text:style-name="P1"/>
      <text:p text:style-name="P1"><draw:frame draw:style-name="fr1" draw:name="Cadre4" text:anchor-type="paragraph" svg:x="-0.019cm" svg:y="0.295cm" svg:width="8.47cm" draw:z-index="3"><draw:text-box fo:min-height="4.524cm"><text:p text:style-name="P4"><text:span text:style-name="T1">Le(s) personnage(s)</text:span> :</text:p><text:list xml:id="list29288253" text:style-name="L3"><text:list-header><text:p text:style-name="P19"/></text:list-header><text:list-item><text:p text:style-name="P19">Les regards :</text:p></text:list-item></text:list><text:list xml:id="list29305995" text:style-name="L4"><text:list-item><text:p text:style-name="P20">Dirigés vers un objet ou un personnage contenu dans le champ de l'image ?</text:p><text:p text:style-name="P20"/></text:list-item><text:list-item><text:p text:style-name="P20">Dirigés vers celui qui regarde l'image ?</text:p></text:list-item></text:list><text:p text:style-name="P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5" text:anchor-type="paragraph" svg:x="-0.019cm" svg:y="0.51cm" svg:width="8.47cm" draw:z-index="4"><draw:text-box fo:min-height="4.718cm"><text:p text:style-name="P5">Les objets :</text:p><text:p text:style-name="P7">Que voyez vous ?</text:p><text:p text:style-name="P3"/><text:p text:style-name="P3">Jouent-ils un rôle :</text:p><text:list xml:id="list29280642" text:style-name="L7"><text:list-item><text:p text:style-name="P23">secondaire ?</text:p></text:list-item><text:list-item><text:p text:style-name="P23">essentiel ?</text:p></text:list-item></text:list><text:p text:style-name="P3"/><text:p text:style-name="P3">L'un d'eux domine-t-il nettement ? </text:p><text:p text:style-name="P3">Lequel ?</text:p><text:p text:style-name="P3"/></draw:text-box></draw:frame><draw:frame draw:style-name="fr1" draw:name="Cadre11" text:anchor-type="paragraph" svg:x="9.996cm" svg:y="0.157cm" svg:width="8.389cm" draw:z-index="8"><draw:text-box fo:min-height="6.304cm"><text:p text:style-name="P3"><text:span text:style-name="T2">La place du texte</text:span> :</text:p><text:p text:style-name="P3"/><text:p text:style-name="P3">Quel est le slogan ?</text:p><text:p text:style-name="P3"/><text:p text:style-name="P3">Quel place prend-t-il sur l'affiche ?</text:p><text:p text:style-name="P3"/><text:p text:style-name="P3">Quel est le lien entre ce slogan et l'image ?</text:p><text:p text:style-name="P3"/><text:p text:style-name="P3">Apporte-t-il quelque chose en plus ou l'image suffit-elle ?</text:p><text:p text:style-name="P3"/><text:p text:style-name="P3">Imaginez un nouveau slogan :</text:p><text:p text:style-name="P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6" text:anchor-type="paragraph" svg:x="-0.028cm" svg:y="0.335cm" svg:width="8.417cm" draw:z-index="10"><draw:text-box fo:min-height="2.166cm"><text:p text:style-name="P4"><text:span text:style-name="T1">Le cadrage </text:span>:</text:p><text:list xml:id="list29298050" text:style-name="L8"><text:list-item><text:p text:style-name="P12">centré sur le décor ?</text:p></text:list-item></text:list><text:list xml:id="list29280723" text:style-name="L9"><text:list-item><text:p text:style-name="P13">Plan général ?</text:p></text:list-item><text:list-item><text:p text:style-name="P13">Plan d'ensemble ?</text:p></text:list-item></text:list><text:p text:style-name="P6"/><text:list xml:id="list29303908" text:style-name="L10"><text:list-item><text:p text:style-name="P14">centré sur le(s) personnage(s) ?</text:p></text:list-item></text:list><text:list xml:id="list29306074" text:style-name="L11"><text:list-item><text:p text:style-name="P15">Plan moyen ?</text:p></text:list-item><text:list-item><text:p text:style-name="P15">Plan américain ?</text:p></text:list-item><text:list-item><text:p text:style-name="P15">Plan rapproché ?</text:p></text:list-item><text:list-item><text:p text:style-name="P15">Gros plan ?</text:p></text:list-item><text:list-item><text:p text:style-name="P15">Très gros plan ?</text:p></text:list-item></text:list></draw:text-box></draw:frame></text:p>
      <text:p text:style-name="P1"/>
      <text:p text:style-name="P1"><draw:frame draw:style-name="fr1" draw:name="Cadre8" text:anchor-type="paragraph" svg:x="9.996cm" svg:y="0.508cm" svg:width="8.417cm" draw:z-index="11"><draw:text-box fo:min-height="7.232cm"><text:p text:style-name="P4">Interprétation : </text:p><text:p text:style-name="P4"/><text:p text:style-name="P6">Quelle est l'affiche qui vous inspire le plus ? Pourquoi ?</text:p><text:p text:style-name="P6"/><text:p text:style-name="P6"/><text:p text:style-name="P6"/><text:p text:style-name="Standard"><text:span text:style-name="T5">A quelle autre affiche électorale l'affiche que vous avez étudié se rapproche-t-elle le plus ? Expliquez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Cadre7" text:anchor-type="paragraph" svg:x="0.032cm" svg:y="0.474cm" svg:width="8.417cm" draw:z-index="5"><draw:text-box fo:min-height="3.263cm"><text:p text:style-name="P4"><text:span text:style-name="T1">Les lignes</text:span> :</text:p><text:p text:style-name="P6">Certaines lignes semblent-elles dominer ?</text:p><text:list xml:id="list29308648" text:style-name="L12"><text:list-item><text:p text:style-name="P16">horizontales ?</text:p></text:list-item><text:list-item><text:p text:style-name="P16">Verticales ?</text:p></text:list-item><text:list-item><text:p text:style-name="P16">Obliques ?</text:p></text:list-item><text:list-item><text:p text:style-name="P16">Courbes ?</text:p></text:list-item></text:list></draw:text-box></draw:frame></text:p>
      <text:p text:style-name="P1"/>
      <text:p text:style-name="P1"/>
      <text:p text:style-name="P1"/>
      <text:p text:style-name="P1"><draw:frame draw:style-name="fr1" draw:name="Cadre12" text:anchor-type="paragraph" svg:x="0.206cm" svg:y="0.097cm" svg:width="18.325cm" draw:z-index="9"><draw:text-box fo:min-height="3.768cm"><text:p text:style-name="P4">Interprétation : </text:p><text:p text:style-name="P6">Pistes de réflexion :</text:p><text:list xml:id="list29292384" text:style-name="L1"><text:list-item><text:p text:style-name="P11">Qu'est-ce que l'image me renvoie ?</text:p></text:list-item></text:list><text:p text:style-name="P6"/><text:p text:style-name="P6"/><text:list xml:id="list29361079" text:continue-numbering="true" text:style-name="L1"><text:list-item><text:p text:style-name="P11">Que me fait-elle comprendre inconsciemment ou consciemment ?</text:p></text:list-item></text:list><text:p text:style-name="P6"/><text:p text:style-name="P6"/><text:list xml:id="list29360181" text:continue-numbering="true" text:style-name="L1"><text:list-item><text:p text:style-name="P11">Pourquoi un tel décor ?</text:p></text:list-item></text:list><text:p text:style-name="P6"/><text:p text:style-name="P6"/><text:list xml:id="list29349543" text:continue-numbering="true" text:style-name="L1"><text:list-item><text:p text:style-name="P11">Pourquoi une telle lumière ?</text:p></text:list-item></text:list><text:p text:style-name="P6"/><text:p text:style-name="P6"/><text:p text:style-name="P6"/></draw:text-box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1.997cm" fo:margin-left="1.244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3T12:34:41.13</meta:creation-date>
    <dc:date>2012-04-04T09:22:48.22</dc:date>
    <meta:editing-duration>PT04H32M50S</meta:editing-duration>
    <meta:editing-cycles>5</meta:editing-cycles>
    <meta:generator>OpenOffice.org/3.0$Win32 OpenOffice.org_project/300m15$Build-9379</meta:generator>
    <meta:print-date>2012-03-13T13:33:06.07</meta:print-date>
    <meta:document-statistic meta:table-count="0" meta:image-count="0" meta:object-count="0" meta:page-count="2" meta:paragraph-count="72" meta:word-count="332" meta:character-count="1645"/>
    <meta:user-defined meta:name="Info 1"/>
    <meta:user-defined meta:name="Info 2"/>
    <meta:user-defined meta:name="Info 3"/>
    <meta:user-defined meta:name="Info 4"/>
  </office:meta>
</office:document-meta>
</file>