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11.481cm"/>
    </style:style>
    <style:style style:name="Tableau1.C" style:family="table-column">
      <style:table-column-properties style:column-width="3.4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Arial"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3" style:family="paragraph" style:parent-style-name="Table_20_Contents_20__28_user_29_">
      <style:paragraph-properties fo:text-align="justify" style:justify-single-word="false" style:writing-mode="lr-tb"/>
      <style:text-properties style:font-name="Arial" style:text-underline-style="solid" style:text-underline-width="auto" style:text-underline-color="font-color"/>
    </style:style>
    <style:style style:name="P4" style:family="paragraph" style:parent-style-name="Table_20_Contents_20__28_user_29_">
      <style:paragraph-properties fo:text-align="justify" style:justify-single-word="false" style:writing-mode="lr-tb"/>
      <style:text-properties style:font-name="Arial" style:text-underline-style="none"/>
    </style:style>
    <style:style style:name="P5" style:family="paragraph" style:parent-style-name="Table_20_Contents_20__28_user_29_">
      <style:paragraph-properties fo:text-align="justify" style:justify-single-word="false" style:writing-mode="lr-tb"/>
      <style:text-properties style:font-name="Arial"/>
    </style:style>
    <style:style style:name="P6" style:family="paragraph" style:parent-style-name="Table_20_Contents_20__28_user_29_">
      <style:paragraph-properties fo:text-align="justify" style:justify-single-word="false" style:writing-mode="lr-tb"/>
      <style:text-properties style:font-name="Arial" fo:font-weight="bold" style:font-weight-asian="bold" style:font-weight-complex="bold"/>
    </style:style>
    <style:style style:name="P7" style:family="paragraph" style:parent-style-name="Table_20_Contents_20__28_user_29_">
      <style:paragraph-properties fo:text-align="center" style:justify-single-word="false" style:writing-mode="lr-tb"/>
      <style:text-properties style:font-name="Arial"/>
    </style:style>
    <style:style style:name="P8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" fo:font-weight="normal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weight="bold" style:font-weight-complex="bold"/>
    </style:style>
    <style:style style:name="P10" style:family="paragraph" style:parent-style-name="Table_20_Contents_20__28_user_29_" style:list-style-name="L1">
      <style:paragraph-properties fo:text-align="justify" style:justify-single-word="false" style:writing-mode="lr-tb"/>
      <style:text-properties style:font-name="Arial" style:text-underline-style="none"/>
    </style:style>
    <style:style style:name="P11" style:family="paragraph" style:parent-style-name="Table_20_Contents_20__28_user_29_" style:list-style-name="L2">
      <style:paragraph-properties fo:text-align="justify" style:justify-single-word="false" style:writing-mode="lr-tb"/>
      <style:text-properties style:font-name="Arial" fo:font-weight="bold" style:font-weight-asian="bold" style:font-weight-complex="bold"/>
    </style:style>
    <style:style style:name="P12" style:family="paragraph" style:parent-style-name="Table_20_Contents_20__28_user_29_" style:list-style-name="L4">
      <style:paragraph-properties fo:text-align="justify" style:justify-single-word="false" style:writing-mode="lr-tb"/>
      <style:text-properties style:font-name="Arial" fo:font-weight="bold" style:font-weight-asian="bold" style:font-weight-complex="bold"/>
    </style:style>
    <style:style style:name="P13" style:family="paragraph" style:parent-style-name="Table_20_Contents_20__28_user_29_" style:list-style-name="L3">
      <style:paragraph-properties fo:text-align="justify" style:justify-single-word="false" style:writing-mode="lr-tb"/>
      <style:text-properties style:font-name="Arial"/>
    </style:style>
    <style:style style:name="P14" style:family="paragraph" style:parent-style-name="Table_20_Contents_20__28_user_29_" style:list-style-name="L5">
      <style:paragraph-properties fo:text-align="justify" style:justify-single-word="false" style:writing-mode="lr-tb"/>
      <style:text-properties style:font-name="Ari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Presse Quotidienne Nationale : ligne éditoriale et hiérarchisation de l'information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8"><text:span text:style-name="T2">Séquence</text:span> : Médias, image et élections présidentielles</text:p>
          </table:table-cell>
          <table:covered-table-cell/>
          <table:table-cell table:style-name="Tableau1.C1" office:value-type="date" office:date-value="2012-03-21">
            <text:p text:style-name="P7">21/03/12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3"/>
            <text:p text:style-name="P3"><text:span text:style-name="T2">Objectifs documentaires</text:span><text:span text:style-name="T1"> :</text:span></text:p>
            <text:list xml:id="list32338842" text:style-name="L1">
              <text:list-item>
                <text:p text:style-name="P10">identifier les différents quotidiens</text:p>
              </text:list-item>
              <text:list-item>
                <text:p text:style-name="P10">comprendre ce qu'est la ligne éditoriale d'un journal</text:p>
              </text:list-item>
              <text:list-item>
                <text:p text:style-name="P10">la hiérarchisation de l'information dans la Une d'un quotidien</text:p>
              </text:list-item>
            </text:list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<text:span text:style-name="T3">Pré requis</text:span> : -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3"><text:span text:style-name="T2">Conditions matérielles</text:span><text:span text:style-name="T1"> :</text:span></text:p>
            <text:p text:style-name="P4">salle multimédia du CDI</text:p>
            <text:p text:style-name="P4">une fiche outil en ligne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5"/>
            <text:p text:style-name="P5"><text:span text:style-name="T3">Minutage</text:span> </text:p>
            <text:p text:style-name="P5"/>
            <text:p text:style-name="P5">5 min</text:p>
            <text:p text:style-name="P5"/>
            <text:p text:style-name="P5">45 min</text:p>
            <text:p text:style-name="P5"/>
            <text:p text:style-name="P5"/>
            <text:p text:style-name="P5"/>
            <text:p text:style-name="P5"/>
            <text:p text:style-name="P5">10 min</text:p>
            <text:p text:style-name="P5"/>
            <text:p text:style-name="P5">10 min</text:p>
            <text:p text:style-name="P5"/>
            <text:p text:style-name="P5">35 min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 min</text:p>
          </table:table-cell>
          <table:table-cell table:style-name="Tableau1.A2" table:number-columns-spanned="2" office:value-type="string">
            <text:p text:style-name="P5"/>
            <text:p text:style-name="P6">Déroulement sur 2h</text:p>
            <text:p text:style-name="P5"/>
            <text:p text:style-name="P5">Présentation de la séance</text:p>
            <text:p text:style-name="P5"/>
            <text:list xml:id="list32330404" text:style-name="L2">
              <text:list-item>
                <text:p text:style-name="P11">Présentation des 12 quotidiens, et établissement des groupes de travail</text:p>
              </text:list-item>
            </text:list>
            <text:p text:style-name="P5">Par 3, chaque groupe va remplir rapidement une grille sur Google docs.</text:p>
            <text:p text:style-name="P5">Permet d'avoir toutes les informations en temps réel.</text:p>
            <text:p text:style-name="P5"/>
            <text:p text:style-name="P5">Bilan</text:p>
            <text:p text:style-name="P5"/>
            <text:list xml:id="list32317432" text:style-name="L3">
              <text:list-item>
                <text:p text:style-name="P13"><text:span text:style-name="T3">Cours et prise de notes</text:span> : la ligne éditoriale.</text:p>
                <text:p text:style-name="P13"/>
              </text:list-item>
            </text:list>
            <text:list xml:id="list32341849" text:style-name="L4">
              <text:list-item>
                <text:p text:style-name="P12">Hiérarchisation de l'information sur la Une</text:p>
              </text:list-item>
            </text:list>
            <text:p text:style-name="P5">Remplir la fiche outil avec les informations principales.</text:p>
            <text:list xml:id="list32323352" text:style-name="L5">
              <text:list-item>
                <text:p text:style-name="P14">Quels sont les sujets les plus importants ce jour là ?</text:p>
              </text:list-item>
              <text:list-item>
                <text:p text:style-name="P14">Sont-ils accompagnés d'articles, surtitres, sous titres, photos, renvois aux pages intérieures ?</text:p>
              </text:list-item>
              <text:list-item>
                <text:p text:style-name="P14">Dans quelles rubriques sont-ils développés ?</text:p>
              </text:list-item>
            </text:list>
            <text:p text:style-name="P5"/>
            <text:p text:style-name="P5">Relever les unités de sens contenues dans chaque titre ? (3QOCP)</text:p>
            <text:p text:style-name="P5">Identifier les procédés utilisés (présupposés, allusions, invitations à la lecture...)</text:p>
            <text:p text:style-name="P5">Noter les effets de style : jeux de mots, vocabulaire émotionnel, métaphores...</text:p>
            <text:p text:style-name="P5"/>
            <text:p text:style-name="P5">Titres incitatifs ou informatifs ?</text:p>
            <text:p text:style-name="P5"/>
            <text:p text:style-name="P5"/>
            <text:p text:style-name="P5">Bilan</text:p>
          </table:table-cell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Bilan / remédiation</text:p>
            <text:p text:style-name="P5"/>
          </table:table-cell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30T09:13:14.75</meta:creation-date>
    <meta:print-date>2012-03-13T17:10:20.91</meta:print-date>
    <dc:date>2012-06-25T12:30:08.23</dc:date>
    <meta:editing-duration>PT04H00M43S</meta:editing-duration>
    <meta:editing-cycles>10</meta:editing-cycles>
    <meta:generator>OpenOffice.org/3.2$Win32 OpenOffice.org_project/320m18$Build-9502</meta:generator>
    <dc:creator>fany bessiere</dc:creator>
    <meta:document-statistic meta:table-count="1" meta:image-count="0" meta:object-count="0" meta:page-count="1" meta:paragraph-count="36" meta:word-count="213" meta:character-count="1330"/>
    <meta:user-defined meta:name="Info 1"/>
    <meta:user-defined meta:name="Info 2"/>
    <meta:user-defined meta:name="Info 3"/>
    <meta:user-defined meta:name="Info 4"/>
  </office:meta>
</office:document-meta>
</file>