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4.26cm" style:rel-column-width="16409*"/>
    </style:style>
    <style:style style:name="Tableau1.B" style:family="table-column">
      <style:table-column-properties style:column-width="12.753cm" style:rel-column-width="4912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size="11pt" style:font-size-asian="11pt" style:font-size-complex="11pt"/>
    </style:style>
    <style:style style:name="P3" style:family="paragraph" style:parent-style-name="Standard">
      <style:text-properties style:font-name="Calibri" fo:font-size="11pt" fo:font-style="italic" style:font-size-asian="11pt" style:font-style-asian="italic" style:font-size-complex="11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Calibri" fo:font-size="20pt" fo:font-weight="bold" style:font-size-asian="20pt" style:font-weight-asian="bold" style:font-size-complex="20pt" style:font-weight-complex="bold"/>
    </style:style>
    <style:style style:name="P5" style:family="paragraph" style:parent-style-name="Table_20_Contents">
      <style:text-properties style:font-name="Calibri"/>
    </style:style>
    <style:style style:name="P6" style:family="paragraph" style:parent-style-name="Table_20_Contents">
      <style:text-properties style:font-name="Calibri" fo:font-style="italic" style:font-style-asian="italic" style:font-style-complex="italic"/>
    </style:style>
    <style:style style:name="P7" style:family="paragraph" style:parent-style-name="Table_20_Contents">
      <style:text-properties style:font-name="Calibri" fo:font-size="12pt" style:font-size-asian="12pt" style:font-size-complex="12pt"/>
    </style:style>
    <style:style style:name="P8" style:family="paragraph" style:parent-style-name="Table_20_Contents">
      <style:text-properties style:font-name="Calibri" fo:font-size="12pt" fo:font-style="italic" style:font-size-asian="12pt" style:font-style-asian="italic" style:font-size-complex="12pt" style:font-style-complex="italic"/>
    </style:style>
    <style:style style:name="P9" style:family="paragraph" style:parent-style-name="Table_20_Contents">
      <style:text-properties style:font-name="Calibri" fo:font-style="normal" style:text-underline-style="none" style:font-style-asian="normal" style:font-style-complex="normal"/>
    </style:style>
    <style:style style:name="P10" style:family="paragraph" style:parent-style-name="Table_20_Contents">
      <style:text-properties style:font-name="Calibri" fo:font-style="normal" style:font-style-asian="normal" style:font-style-complex="normal"/>
    </style:style>
    <style:style style:name="P11" style:family="paragraph" style:parent-style-name="Table_20_Contents">
      <style:text-properties style:font-name="Calibri" fo:font-style="italic" style:font-style-asian="italic" style:font-style-complex="italic"/>
    </style:style>
    <style:style style:name="T1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rganisation jeu de piste médiéval 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Étape</text:p>
          </table:table-cell>
          <table:table-cell table:style-name="Tableau1.B1" office:value-type="string">
            <text:p text:style-name="P5">Informations</text:p>
          </table:table-cell>
        </table:table-row>
        <table:table-row>
          <table:table-cell table:style-name="Tableau1.A2" office:value-type="string">
            <text:p text:style-name="P5">1</text:p>
            <text:p text:style-name="P5">tables du CDI</text:p>
          </table:table-cell>
          <table:table-cell table:style-name="Tableau1.B2" office:value-type="string">
            <text:p text:style-name="P5">Par groupe de 3</text:p>
            <text:p text:style-name="P5">1 dico par groupe + feuilles de brouillon et stylo</text:p>
            <text:p text:style-name="P5">consignes : </text:p>
            <text:p text:style-name="P5">jeu de piste, il va falloir trouver les indices cachés et par déduction</text:p>
            <text:p text:style-name="P2">vous remettre les indices exactement au même endroit et de la même manière que vous les avez trouvé</text:p>
            <text:p text:style-name="P2">quand vous avez lu l'énigme, rangez là parfaitement et éloignez vous pour réfléchir (éviter les embouteillages)</text:p>
            <text:p text:style-name="P2"/>
            <text:p text:style-name="P3">énigme 1 (départ)</text:p>
            <text:p text:style-name="P3">Très présent dans la Cathédrale de Chartres, je diffuse une lumière colorée (rouge, bleue, jaune …). Qui suis-je ?</text:p>
          </table:table-cell>
        </table:table-row>
        <table:table-row>
          <table:table-cell table:style-name="Tableau1.A2" office:value-type="string">
            <text:p text:style-name="P5">2</text:p>
            <text:p text:style-name="P5">vitrail</text:p>
          </table:table-cell>
          <table:table-cell table:style-name="Tableau1.B2" office:value-type="string">
            <text:p text:style-name="P5">Cacher l'énigme</text:p>
            <text:p text:style-name="P5"/>
            <text:p text:style-name="P6">énigme 2 (vitrail)</text:p>
            <text:p text:style-name="P6">Au moyen âge, j'ai été chassée. Pourtant, je ne comprends pas : j'aime les félins, c'est toujours propre chez moi grâce à mon ustensile de ménage et je suis très douée pour faire cuire les choses. Qui suis-je ?</text:p>
          </table:table-cell>
        </table:table-row>
        <table:table-row>
          <table:table-cell table:style-name="Tableau1.A2" office:value-type="string">
            <text:p text:style-name="P5">3</text:p>
            <text:p text:style-name="P5">Sorcière</text:p>
          </table:table-cell>
          <table:table-cell table:style-name="Tableau1.B2" office:value-type="string">
            <text:p text:style-name="P5">Cacher l'énigme</text:p>
            <text:p text:style-name="P5"/>
            <text:p text:style-name="P6">énigme 3 (sorcière)</text:p>
            <text:p text:style-name="P6">Cet outil n'existe pas encore au moyen âge, mais quelle ouverture sur le monde ! Une fenêtre animée, un rongeur, un plateau de boutons. Qu'est-c'est ?</text:p>
          </table:table-cell>
        </table:table-row>
        <table:table-row>
          <table:table-cell table:style-name="Tableau1.A2" office:value-type="string">
            <text:p text:style-name="P5">4</text:p>
            <text:p text:style-name="P5">ordinateurs *2</text:p>
          </table:table-cell>
          <table:table-cell table:style-name="Tableau1.B2" office:value-type="string">
            <text:p text:style-name="P7">Ouvrir une session + mettre casques + page internet</text:p>
            <text:p text:style-name="P1"><text:bookmark text:name="LPlnk435986"/><text:a xlink:type="simple" xlink:href="https://www.youtube.com/watch?v=L-aoygQIMt4" office:target-frame-name="_blank" xlink:show="new"><text:span text:style-name="Emphasis"><text:span text:style-name="Strong_20_Emphasis"><text:span text:style-name="T1">https://www.youtube.com/watch?v=L-aoygQIMt4</text:span></text:span></text:span></text:a><text:span text:style-name="T1"> </text:span></text:p>
            <text:p text:style-name="P7"/>
            <text:p text:style-name="P8">énigme 4 (ordinateurs)</text:p>
            <text:p text:style-name="P8">Regardez bien la vidéo pour répondre à la question suivante :</text:p>
            <text:p text:style-name="P8">Qui jouait de la musique devant les rois au moyen âge ?</text:p>
            <text:p text:style-name="P8"/>
            <text:p text:style-name="P8">Remettez bien la vidéo à 0 pour les suivants avant de quitter le poste</text:p>
          </table:table-cell>
        </table:table-row>
        <table:table-row>
          <table:table-cell table:style-name="Tableau1.A2" office:value-type="string">
            <text:p text:style-name="P5">5</text:p>
            <text:p text:style-name="P5">troubadour</text:p>
          </table:table-cell>
          <table:table-cell table:style-name="Tableau1.B2" office:value-type="string">
            <text:p text:style-name="P5">Table troubadour</text:p>
            <text:p text:style-name="P5">Pile de livres sur les chevaliers + 1 livre sur les animaux</text:p>
            <text:p text:style-name="P5"/>
            <text:p text:style-name="P6">énigme 5 (troubadour)</text:p>
            <text:p text:style-name="P6">Qu'est-ce qu'un heaume et où le trouve-t-on ?</text:p>
          </table:table-cell>
        </table:table-row>
        <table:table-row>
          <table:table-cell table:style-name="Tableau1.A2" office:value-type="string">
            <text:p text:style-name="P5">6</text:p>
            <text:p text:style-name="P5">chevalier </text:p>
          </table:table-cell>
          <table:table-cell table:style-name="Tableau1.B2" office:value-type="string">
            <text:p text:style-name="P5">Cacher l'énigme</text:p>
            <text:p text:style-name="P5"/>
            <text:p text:style-name="P6">énigme 6 (chevalier)</text:p>
            <text:p text:style-name="P6">Je pars au combat avec mon destrier et mon écuyer. Mais mon coeur reste au château auprès de mon aimée. Trouvez où l'on parle d'elle par ici.</text:p>
          </table:table-cell>
        </table:table-row>
        <text:soft-page-break/>
        <table:table-row>
          <table:table-cell table:style-name="Tableau1.A2" office:value-type="string">
            <text:p text:style-name="P5">7</text:p>
            <text:p text:style-name="P5">panneau la Dame</text:p>
          </table:table-cell>
          <table:table-cell table:style-name="Tableau1.B2" office:value-type="string">
            <text:p text:style-name="P5">Cacher l'énigme</text:p>
            <text:p text:style-name="P5"/>
            <text:p text:style-name="P6">énigme 7 (la dame)</text:p>
            <text:p text:style-name="P6">Quel est le nom de l'amour poétique au moyen âge ?</text:p>
          </table:table-cell>
        </table:table-row>
        <table:table-row>
          <table:table-cell table:style-name="Tableau1.A2" office:value-type="string">
            <text:p text:style-name="P5">8 </text:p>
            <text:p text:style-name="P5">table amour courtois</text:p>
          </table:table-cell>
          <table:table-cell table:style-name="Tableau1.B2" office:value-type="string">
            <text:p text:style-name="P5">Pile de livres dont Tristan et Iseult (caché dans le livre : indication : allez à la table près de la fenêtre des ordinateurs = elle brille dans le ciel la nuit)</text:p>
            <text:p text:style-name="P5"/>
            <text:p text:style-name="P6">énigme 8 (l'amour courtois)</text:p>
            <text:p text:style-name="P6">Identifiez deux amoureux célèbres du moyen âge</text:p>
            <text:p text:style-name="P6"/>
            <text:p text:style-name="P6"/>
          </table:table-cell>
        </table:table-row>
        <table:table-row>
          <table:table-cell table:style-name="Tableau1.A2" office:value-type="string">
            <text:p text:style-name="P5">9</text:p>
            <text:p text:style-name="P5">manuscrit </text:p>
          </table:table-cell>
          <table:table-cell table:style-name="Tableau1.B2" office:value-type="string">
            <text:p text:style-name="P5">Manuscrit médiéval/Etoile</text:p>
            <text:p text:style-name="P5"/>
            <text:p text:style-name="P6">énigme 9 (manuscrit)</text:p>
            <text:p text:style-name="P6">De qui parle le 2ème paragraphe ? (son nom et sa fonction) ?</text:p>
            <text:p text:style-name="P6">Apportez votre réponse à dame Zaccardelli</text:p>
            <text:p text:style-name="P6"/>
            <text:p text:style-name="P9">à donner en échange de la bonne réponse : « rendez-vous aux informations sur le château fort »</text:p>
            <text:p text:style-name="P9"/>
            <text:p text:style-name="P9">réponse : Charles de France, messager du roi</text:p>
          </table:table-cell>
        </table:table-row>
        <table:table-row>
          <table:table-cell table:style-name="Tableau1.A2" office:value-type="string">
            <text:p text:style-name="P5">10</text:p>
            <text:p text:style-name="P5">panneau le château fort </text:p>
          </table:table-cell>
          <table:table-cell table:style-name="Tableau1.B2" office:value-type="string">
            <text:p text:style-name="P5">Cacher l'énigme</text:p>
            <text:p text:style-name="P5"/>
            <text:p text:style-name="P6">énigme 10 (le château fort)</text:p>
            <text:p text:style-name="P6">Combien de temps met le chevalier pour parcourir son territoire ?</text:p>
            <text:p text:style-name="P6">Trouve le roman dont le titre est la réponse (auteur : Morris Gleitzman)</text:p>
            <text:p text:style-name="P6"/>
            <text:p text:style-name="P10">réponse : un jour</text:p>
          </table:table-cell>
        </table:table-row>
        <table:table-row>
          <table:table-cell table:style-name="Tableau1.A2" office:value-type="string">
            <text:p text:style-name="P5">11</text:p>
            <text:p text:style-name="P5">livre Un jour</text:p>
          </table:table-cell>
          <table:table-cell table:style-name="Tableau1.B2" office:value-type="string">
            <text:p text:style-name="P5">Cacher l'énigme dans le livre</text:p>
            <text:p text:style-name="P5"/>
            <text:p text:style-name="P6">énigme 11 (un jour)</text:p>
            <text:p text:style-name="P6">Quel est le 10e commandement du chevalier ? Retournez vous assoir avec la bonne réponse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02T12:09:30.45</meta:creation-date>
    <dc:date>2017-06-01T16:12:35.24</dc:date>
    <meta:editing-duration>PT00H43M05S</meta:editing-duration>
    <meta:editing-cycles>3</meta:editing-cycles>
    <meta:generator>OpenOffice.org/3.2$Win32 OpenOffice.org_project/320m18$Build-9502</meta:generator>
    <meta:document-statistic meta:table-count="1" meta:image-count="0" meta:object-count="0" meta:page-count="2" meta:paragraph-count="72" meta:word-count="478" meta:character-count="2679"/>
  </office:meta>
</office:document-meta>
</file>