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style:text-blinking="false" fo:background-color="transparent"/>
    </style:style>
    <style:style style:name="P2" style:family="paragraph" style:parent-style-name="Text_20_body">
      <style:paragraph-properties fo:margin-top="0cm" fo:margin-bottom="0cm" loext:contextual-spacing="false" fo:line-height="138%" style:writing-mode="lr-tb"/>
    </style:style>
    <style:style style:name="P3" style:family="paragraph" style:parent-style-name="Text_20_body" style:list-style-name="L1">
      <style:paragraph-properties fo:margin-top="0cm" fo:margin-bottom="0cm" loext:contextual-spacing="false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4" style:family="paragraph" style:parent-style-name="Text_20_body" style:list-style-name="L2">
      <style:paragraph-properties fo:margin-top="0cm" fo:margin-bottom="0cm" loext:contextual-spacing="false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5" style:family="paragraph" style:parent-style-name="Text_20_body" style:list-style-name="L3">
      <style:paragraph-properties fo:margin-top="0cm" fo:margin-bottom="0cm" loext:contextual-spacing="false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6" style:family="paragraph" style:parent-style-name="Text_20_body" style:list-style-name="L4">
      <style:paragraph-properties fo:margin-top="0cm" fo:margin-bottom="0cm" loext:contextual-spacing="false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7" style:family="paragraph" style:parent-style-name="Text_20_body" style:list-style-name="L4">
      <style:paragraph-properties fo:margin-top="0cm" fo:margin-bottom="0cm" loext:contextual-spacing="false" fo:line-height="138%" fo:background-color="transparent" style:writing-mode="lr-tb">
        <style:background-image/>
      </style:paragraph-properties>
    </style:style>
    <style:style style:name="P8" style:family="paragraph" style:parent-style-name="Text_20_body" style:list-style-name="L4">
      <style:paragraph-properties fo:margin-top="0cm" fo:margin-bottom="0cm" loext:contextual-spacing="false" fo:line-height="138%" fo:background-color="transparent" style:writing-mode="lr-tb">
        <style:background-image/>
      </style:paragraph-properties>
      <style:text-properties officeooo:paragraph-rsid="000cacc9"/>
    </style:style>
    <style:style style:name="T1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0cacc9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5" style:family="text">
      <style:text-properties fo:font-variant="normal" fo:text-transform="none" fo:color="#1155cc" style:text-line-through-style="none" style:text-line-through-type="none" style:font-name="Times New Roman" fo:font-size="11pt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6" style:family="text">
      <style:text-properties officeooo:rsid="000cacc9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orrection / conclusion</text:span></text:p>
      <text:p text:style-name="P2"><text:span text:style-name="T1">Groupe 1 :</text:span><text:span text:style-name="T4"> </text:span><text:span text:style-name="T1">Inscription à un service en ligne</text:span></text:p>
      <text:p text:style-name="P2"><text:span text:style-name="T2">(vidéo d’illustration : Data Gueule : </text:span><text:a xlink:type="simple" xlink:href="https://youtu.be/5otaBKsz7k4" text:style-name="Internet_20_link" text:visited-style-name="Visited_20_Internet_20_Link"><text:span text:style-name="T5">https://youtu.be/5otaBKsz7k4</text:span></text:a><text:span text:style-name="T4"> </text:span><text:span text:style-name="T2">) </text:span></text:p>
      <text:p text:style-name="Text_20_body"/>
      <text:p text:style-name="P1">Objectifs : </text:p>
      <text:list xml:id="list407975946301767845" text:style-name="L1">
        <text:list-item>
          <text:p text:style-name="P3">Limiter les risques de voir vos données revendues à des acteurs tiers</text:p>
        </text:list-item>
        <text:list-item>
          <text:p text:style-name="P3">Masquer vos adresses e-mail + n° de téléphone lors d’une inscription</text:p>
        </text:list-item>
        <text:list-item>
          <text:p text:style-name="P3">Utiliser des pseudos</text:p>
        </text:list-item>
        <text:list-item>
          <text:p text:style-name="P3">Remplir le moins de champs possibles</text:p>
        </text:list-item>
      </text:list>
      <text:p text:style-name="Text_20_body"/>
      <text:p text:style-name="P1">Groupe 2 : Utilisation des mots de passe</text:p>
      <text:p text:style-name="P2"><text:span text:style-name="T2">( Outil de la CNIL : </text:span><text:a xlink:type="simple" xlink:href="https://bit.ly/2w2utDq" text:style-name="Internet_20_link" text:visited-style-name="Visited_20_Internet_20_Link"><text:span text:style-name="T5">https://bit.ly/2w2utDq</text:span></text:a><text:span text:style-name="T4"> </text:span><text:span text:style-name="T2">) </text:span></text:p>
      <text:p text:style-name="Text_20_body"/>
      <text:p text:style-name="P2"><text:span text:style-name="T1">Objectif : </text:span><text:span text:style-name="T2">Utiliser des mots de passe solides </text:span></text:p>
      <text:p text:style-name="Text_20_body"/>
      <text:list xml:id="list1367657919337928786" text:style-name="L2">
        <text:list-item>
          <text:p text:style-name="P4">Un mot de passe en béton : Lettres / chiffres / symboles</text:p>
        </text:list-item>
        <text:list-item>
          <text:p text:style-name="P4">Un compte = un mot de passe</text:p>
        </text:list-item>
        <text:list-item>
          <text:p text:style-name="P4">Il ne dit rien de vous</text:p>
        </text:list-item>
        <text:list-item>
          <text:p text:style-name="P4">Ne jamais l’enregistrer dans votre navigateur </text:p>
        </text:list-item>
        <text:list-item>
          <text:p text:style-name="P4">Activer la double authentification</text:p>
        </text:list-item>
      </text:list>
      <text:p text:style-name="Text_20_body"/>
      <text:p text:style-name="P1">Groupe 3 : Partage de photos</text:p>
      <text:p text:style-name="P2"><text:span text:style-name="T2">(Vidéo “les clés des médias” Droit à l’oubli numérique </text:span><text:a xlink:type="simple" xlink:href="https://bit.ly/2Gs7Wrf" text:style-name="Internet_20_link" text:visited-style-name="Visited_20_Internet_20_Link"><text:span text:style-name="T5">https://bit.ly/2Gs7Wrf</text:span></text:a><text:span text:style-name="T4"> </text:span><text:span text:style-name="T2">)</text:span></text:p>
      <text:p text:style-name="Text_20_body"/>
      <text:p text:style-name="P1">Objectif : Être conscient des conséquences avant de poster une photo sur Internet</text:p>
      <text:p text:style-name="Text_20_body"/>
      <text:list xml:id="list4503049178652007455" text:style-name="L3">
        <text:list-item>
          <text:p text:style-name="P5">Demander à la personne concernée par la photo avant de la poster</text:p>
        </text:list-item>
        <text:list-item>
          <text:p text:style-name="P5">Si quelqu’un partage une photo sans votre consentement : Le signaler sur le réseau social, demander à la personne de retirer la photo, si elle refuse, en parler à un adulte</text:p>
        </text:list-item>
      </text:list>
      <text:p text:style-name="Text_20_body"/>
      <text:p text:style-name="P1">Groupe 4 : Ciblage en ligne </text:p>
      <text:p text:style-name="P2"><text:span text:style-name="T2">(Vidéo “Les clés des médias” les données personnelles : </text:span><text:a xlink:type="simple" xlink:href="https://bit.ly/2GfDAVq" text:style-name="Internet_20_link" text:visited-style-name="Visited_20_Internet_20_Link"><text:span text:style-name="T5">https://bit.ly/2GfDAVq</text:span></text:a><text:span text:style-name="T4"> </text:span><text:span text:style-name="T2">)</text:span></text:p>
      <text:p text:style-name="Text_20_body"/>
      <text:p text:style-name="P1">Objectif : limiter le pistage sur Internet</text:p>
      <text:list xml:id="list3806210653788032372" text:style-name="L4">
        <text:list-item>
          <text:p text:style-name="P7"><text:span text:style-name="T2">Supprimer régulièrement l’historique sur son ordinateur / tablette / smartphone</text:span></text:p>
        </text:list-item>
        <text:list-item>
          <text:p text:style-name="P6">Changer de moteur de recherche (Qwant / Ecosia )</text:p>
        </text:list-item>
        <text:list-item>
          <text:p text:style-name="P6">Désactive<text:span text:style-name="T6">r</text:span> la géolocalisation <text:s/></text:p>
        </text:list-item>
        <text:list-item>
          <text:p text:style-name="P8"><text:span text:style-name="T3">Configurer son navigateur pour qu'il ne trace pas l'utilisateur (ex : extension Lightbeam de Fi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9T09:10:33.593000000</meta:creation-date>
    <dc:date>2018-03-29T09:14:49.709000000</dc:date>
    <meta:editing-duration>PT4M16S</meta:editing-duration>
    <meta:editing-cycles>1</meta:editing-cycles>
    <meta:document-statistic meta:table-count="0" meta:image-count="0" meta:object-count="0" meta:page-count="1" meta:paragraph-count="28" meta:word-count="262" meta:character-count="1500" meta:non-whitespace-character-count="1273"/>
    <meta:generator>LibreOffice/4.3.5.2$Windows_x86 LibreOffice_project/3a87456aaa6a95c63eea1c1b3201acedf0751bd5</meta:generator>
  </office:meta>
</office:document-meta>
</file>