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320000004BBADFDFEB6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2" text:anchor-type="paragraph" svg:x="13.455cm" svg:y="-1.02cm" svg:width="10.901cm" svg:height="16.501cm" draw:z-index="1"><draw:image xlink:href="Pictures/1000020100000320000004BBADFDFEB6.png" xlink:type="simple" xlink:show="embed" xlink:actuate="onLoad"/></draw:frame><draw:frame draw:style-name="fr1" draw:name="Image1" text:anchor-type="paragraph" svg:x="0.146cm" svg:y="-0.621cm" svg:width="10.165cm" svg:height="15.388cm" draw:z-index="0"><draw:image xlink:href="Pictures/1000020100000320000004BBADFDFEB6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05T08:44:38.710000000</meta:creation-date>
    <meta:print-date>2018-04-05T08:56:53.728000000</meta:print-date>
    <dc:date>2018-04-05T11:24:08.056000000</dc:date>
    <meta:editing-duration>PT2H24M19S</meta:editing-duration>
    <meta:editing-cycles>1</meta:editing-cycles>
    <meta:document-statistic meta:table-count="0" meta:image-count="2" meta:object-count="0" meta:page-count="1" meta:paragraph-count="0" meta:word-count="0" meta:character-count="0" meta:non-whitespace-character-count="0"/>
    <meta:generator>LibreOffice/4.3.5.2$Windows_x86 LibreOffice_project/3a87456aaa6a95c63eea1c1b3201acedf0751bd5</meta:generator>
  </office:meta>
</office:document-meta>
</file>