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Trebuchet MS" svg:font-family="'Trebuchet MS', sans-serif"/>
    <style:font-face style:name="Arial Unicode MS1" svg:font-family="'Arial Unicode MS'" style:font-family-generic="swiss"/>
    <style:font-face style:name="Arial Black" svg:font-family="'Arial Black'"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Footer">
      <style:text-properties style:font-name="Trebuchet MS1" fo:font-size="10pt" officeooo:rsid="0017b998" officeooo:paragraph-rsid="0017b998" style:font-size-asian="10pt" style:font-size-complex="10pt"/>
    </style:style>
    <style:style style:name="P2" style:family="paragraph" style:parent-style-name="Text_20_body">
      <style:text-properties style:font-name="Trebuchet MS1"/>
    </style:style>
    <style:style style:name="P3" style:family="paragraph" style:parent-style-name="Text_20_body">
      <style:text-properties style:font-name="Trebuchet MS1" fo:font-style="italic" style:font-style-asian="italic" style:font-style-complex="italic"/>
    </style:style>
    <style:style style:name="P4"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font-name="Trebuchet MS1" fo:font-size="11pt" fo:font-style="normal" style:text-underline-style="none" fo:font-weight="normal" style:text-blinking="false" fo:background-color="transparent"/>
    </style:style>
    <style:style style:name="P5" style:family="paragraph" style:parent-style-name="Heading_20_2">
      <style:paragraph-properties fo:text-align="center" style:justify-single-word="false"/>
      <style:text-properties fo:font-variant="normal" fo:text-transform="none" fo:color="#000000" style:text-line-through-style="none" style:text-line-through-type="none" style:font-name="Trebuchet MS1" fo:font-size="16pt" fo:font-style="normal" style:text-underline-style="none" fo:font-weight="normal" style:text-blinking="false" fo:background-color="transparent"/>
    </style:style>
    <style:style style:name="P6" style:family="paragraph" style:parent-style-name="Heading_20_3">
      <style:text-properties style:font-name="Trebuchet MS1" fo:font-size="14pt" style:font-size-asian="14pt" style:font-size-complex="14pt"/>
    </style:style>
    <style:style style:name="P7" style:family="paragraph" style:parent-style-name="Heading_20_3">
      <style:text-properties style:font-name="Trebuchet MS1" fo:font-weight="normal" style:font-weight-asian="normal" style:font-weight-complex="normal"/>
    </style:style>
    <style:style style:name="P8" style:family="paragraph" style:parent-style-name="Text_20_body">
      <style:paragraph-properties fo:margin-top="0cm" fo:margin-bottom="0.564cm" loext:contextual-spacing="false" fo:line-height="120%" fo:text-align="center" style:justify-single-word="false" style:writing-mode="lr-tb"/>
      <style:text-properties fo:font-variant="normal" fo:text-transform="none" fo:color="#ce181e" style:text-line-through-style="none" style:text-line-through-type="none" style:font-name="Trebuchet MS1" fo:font-size="12pt" fo:font-style="normal" style:text-underline-style="none" fo:font-weight="normal" style:text-blinking="false" fo:background-color="transparent" style:font-size-asian="12pt" style:font-size-complex="12pt"/>
    </style:style>
    <style:style style:name="P9"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Trebuchet MS1" fo:font-size="11pt" fo:font-style="normal" style:text-underline-style="none" fo:font-weight="normal" style:text-blinking="false" fo:background-color="transparent"/>
    </style:style>
    <style:style style:name="P10" style:family="paragraph" style:parent-style-name="Text_20_body" style:list-style-name="L1">
      <style:paragraph-properties fo:margin-top="0cm" fo:margin-bottom="0cm" loext:contextual-spacing="false" fo:line-height="138%" style:writing-mode="lr-tb"/>
      <style:text-properties fo:font-variant="normal" fo:text-transform="none" fo:color="#000000" style:text-line-through-style="none" style:text-line-through-type="none" style:font-name="Trebuchet MS1" fo:font-size="11pt" fo:font-style="normal" style:text-underline-style="none" fo:font-weight="normal" style:text-blinking="false" fo:background-color="transparent"/>
    </style:style>
    <style:style style:name="P11" style:family="paragraph" style:parent-style-name="Text_20_body" style:list-style-name="L1">
      <style:paragraph-properties fo:margin-top="0cm" fo:margin-bottom="0cm" loext:contextual-spacing="false" fo:line-height="120%" style:writing-mode="lr-tb"/>
      <style:text-properties fo:font-variant="normal" fo:text-transform="none" fo:color="#000000" style:text-line-through-style="none" style:text-line-through-type="none" style:font-name="Trebuchet MS1" fo:font-size="11pt" fo:font-style="normal" style:text-underline-style="none" fo:font-weight="normal" style:text-blinking="false" fo:background-color="transparent"/>
    </style:style>
    <style:style style:name="P12" style:family="paragraph" style:parent-style-name="Text_20_body" style:list-style-name="L1">
      <style:paragraph-properties fo:margin-top="0cm" fo:margin-bottom="0cm" loext:contextual-spacing="false" fo:line-height="120%" style:writing-mode="lr-tb"/>
      <style:text-properties fo:font-variant="normal" fo:text-transform="none" fo:color="#000000" style:text-line-through-style="none" style:text-line-through-type="none" style:font-name="Trebuchet MS1" fo:font-size="11pt" fo:font-style="normal" style:text-underline-style="none" fo:font-weight="normal" officeooo:paragraph-rsid="0017b998" style:text-blinking="false" fo:background-color="transparent"/>
    </style:style>
    <style:style style:name="P13" style:family="paragraph" style:parent-style-name="Text_20_body" style:list-style-name="L2">
      <style:paragraph-properties fo:margin-top="0cm" fo:margin-bottom="0cm" loext:contextual-spacing="false" fo:line-height="120%" style:writing-mode="lr-tb"/>
      <style:text-properties fo:font-variant="normal" fo:text-transform="none" fo:color="#000000" style:text-line-through-style="none" style:text-line-through-type="none" style:font-name="Trebuchet MS1" fo:font-size="11pt" fo:font-style="normal" style:text-underline-style="none" fo:font-weight="normal" style:text-blinking="false" fo:background-color="transparent"/>
    </style:style>
    <style:style style:name="P14" style:family="paragraph" style:parent-style-name="Text_20_body" style:list-style-name="L5">
      <style:paragraph-properties fo:margin-top="0cm" fo:margin-bottom="0cm" loext:contextual-spacing="false" fo:line-height="120%" style:writing-mode="lr-tb"/>
      <style:text-properties fo:font-variant="normal" fo:text-transform="none" fo:color="#000000" style:text-line-through-style="none" style:text-line-through-type="none" style:font-name="Trebuchet MS1" fo:font-size="11pt" fo:font-style="normal" style:text-underline-style="none" fo:font-weight="normal" style:text-blinking="false" fo:background-color="transparent"/>
    </style:style>
    <style:style style:name="P15" style:family="paragraph" style:parent-style-name="Text_20_body" style:list-style-name="L6">
      <style:paragraph-properties fo:margin-top="0cm" fo:margin-bottom="0cm" loext:contextual-spacing="false" fo:line-height="120%" style:writing-mode="lr-tb"/>
      <style:text-properties fo:font-variant="normal" fo:text-transform="none" fo:color="#000000" style:text-line-through-style="none" style:text-line-through-type="none" style:font-name="Trebuchet MS1" fo:font-size="11pt" fo:font-style="normal" style:text-underline-style="none" fo:font-weight="normal" style:text-blinking="false" fo:background-color="transparent"/>
    </style:style>
    <style:style style:name="P16" style:family="paragraph" style:parent-style-name="Text_20_body" style:list-style-name="L4">
      <style:paragraph-properties fo:margin-top="0cm" fo:margin-bottom="0cm" loext:contextual-spacing="false" fo:line-height="138%" style:writing-mode="lr-tb"/>
      <style:text-properties fo:font-variant="normal" fo:text-transform="none" fo:color="#000000" style:text-line-through-style="none" style:text-line-through-type="none" style:font-name="Trebuchet MS1" fo:font-size="11pt" fo:font-style="italic" style:text-underline-style="none" fo:font-weight="normal" style:text-blinking="false" fo:background-color="transparent" style:font-style-asian="italic" style:font-style-complex="italic"/>
    </style:style>
    <style:style style:name="P17" style:family="paragraph" style:parent-style-name="Text_20_body" style:list-style-name="L5">
      <style:paragraph-properties fo:margin-top="0cm" fo:margin-bottom="0cm" loext:contextual-spacing="false" fo:line-height="120%" style:writing-mode="lr-tb"/>
      <style:text-properties style:font-name="Trebuchet MS1"/>
    </style:style>
    <style:style style:name="P18" style:family="paragraph" style:parent-style-name="Text_20_body" style:list-style-name="L3">
      <style:paragraph-properties fo:margin-top="0cm" fo:margin-bottom="0cm" loext:contextual-spacing="false" fo:line-height="138%" style:writing-mode="lr-tb"/>
    </style:style>
    <style:style style:name="P19" style:family="paragraph" style:parent-style-name="Text_20_body" style:list-style-name="L4">
      <style:paragraph-properties fo:margin-top="0cm" fo:margin-bottom="0cm" loext:contextual-spacing="false" fo:line-height="138%" style:writing-mode="lr-tb"/>
    </style:style>
    <style:style style:name="P20" style:family="paragraph" style:parent-style-name="Text_20_body" style:list-style-name="L4">
      <style:paragraph-properties fo:margin-top="0cm" fo:margin-bottom="0cm" loext:contextual-spacing="false" fo:line-height="138%" style:writing-mode="lr-tb"/>
      <style:text-properties officeooo:paragraph-rsid="0017b998"/>
    </style:style>
    <style:style style:name="P21" style:family="paragraph" style:parent-style-name="Text_20_body" style:list-style-name="L5">
      <style:paragraph-properties fo:margin-top="0cm" fo:margin-bottom="0cm" loext:contextual-spacing="false" fo:line-height="120%" style:writing-mode="lr-tb"/>
    </style:style>
    <style:style style:name="P22" style:family="paragraph" style:parent-style-name="Text_20_body" style:list-style-name="L5">
      <style:paragraph-properties fo:margin-top="0cm" fo:margin-bottom="0cm" loext:contextual-spacing="false" fo:line-height="120%" style:writing-mode="lr-tb"/>
      <style:text-properties officeooo:rsid="001abe8f" officeooo:paragraph-rsid="001abe8f"/>
    </style:style>
    <style:style style:name="P23" style:family="paragraph" style:parent-style-name="Text_20_body" style:list-style-name="L6">
      <style:text-properties style:font-name="Trebuchet MS1"/>
    </style:style>
    <style:style style:name="P24" style:family="paragraph" style:parent-style-name="Heading_20_3">
      <loext:graphic-properties draw:fill="none" draw:fill-color="#ffffff"/>
      <style:paragraph-properties fo:margin-left="0cm" fo:margin-right="0cm" fo:margin-top="0.564cm" fo:margin-bottom="0.141cm" loext:contextual-spacing="false" fo:line-height="120%" fo:text-indent="0cm" style:auto-text-indent="false" fo:background-color="transparent" style:writing-mode="lr-tb"/>
      <style:text-properties fo:font-variant="normal" fo:text-transform="none" fo:color="#434343" style:text-line-through-style="none" style:text-line-through-type="none" style:font-name="Trebuchet MS" fo:font-size="14pt" fo:font-style="normal" style:text-underline-style="none" fo:font-weight="normal" style:text-blinking="false" fo:background-color="transparent"/>
    </style:style>
    <style:style style:name="P25" style:family="paragraph" style:parent-style-name="Heading_20_3">
      <style:paragraph-properties fo:margin-top="0.564cm" fo:margin-bottom="0.141cm" loext:contextual-spacing="false" fo:line-height="138%" style:writing-mode="lr-tb"/>
      <style:text-properties fo:font-variant="normal" fo:text-transform="none" fo:color="#434343" style:text-line-through-style="none" style:text-line-through-type="none" style:font-name="Trebuchet MS1" fo:font-size="14pt" fo:font-style="normal" style:text-underline-style="none" fo:font-weight="normal" style:text-blinking="false" fo:background-color="transparent"/>
    </style:style>
    <style:style style:name="T1"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style:text-underline-style="none" officeooo:rsid="001abe8f" style:text-blinking="false" fo:background-color="transparent" loext:char-shading-value="0"/>
    </style:style>
    <style:style style:name="T3" style:family="text">
      <style:text-properties fo:font-variant="normal" fo:text-transform="none" fo:color="#000000" style:text-line-through-style="none" style:text-line-through-type="none" fo:font-size="11pt" fo:font-style="normal" style:text-underline-style="none" fo:font-weight="normal" style:text-blinking="false" fo:background-color="transparent" loext:char-shading-value="0"/>
    </style:style>
    <style:style style:name="T4" style:family="text">
      <style:text-properties fo:font-variant="normal" fo:text-transform="none" fo:color="#000000" style:text-line-through-style="none" style:text-line-through-type="none" style:font-name="Trebuchet MS1" fo:font-size="11pt" fo:font-style="normal" style:text-underline-style="none" fo:font-weight="normal" style:text-blinking="false" fo:background-color="transparent" loext:char-shading-value="0"/>
    </style:style>
    <style:style style:name="T5" style:family="text">
      <style:text-properties fo:font-variant="normal" fo:text-transform="none" fo:color="#000000" style:text-line-through-style="none" style:text-line-through-type="none" style:font-name="Trebuchet MS1" fo:font-size="11pt" fo:font-style="normal" style:text-underline-style="none" fo:font-weight="normal" officeooo:rsid="0017b998" style:text-blinking="false" fo:background-color="transparent" loext:char-shading-value="0"/>
    </style:style>
    <style:style style:name="T6" style:family="text">
      <style:text-properties fo:font-variant="normal" fo:text-transform="none" fo:color="#000000" style:text-line-through-style="none" style:text-line-through-type="none" style:font-name="Trebuchet MS1" fo:font-size="11pt" fo:font-style="normal" style:text-underline-style="none" fo:font-weight="normal" officeooo:rsid="001abe8f" style:text-blinking="false" fo:background-color="transparent" loext:char-shading-value="0"/>
    </style:style>
    <style:style style:name="T7" style:family="text">
      <style:text-properties fo:font-variant="normal" fo:text-transform="none" fo:color="#000000" style:text-line-through-style="none" style:text-line-through-type="none" style:font-name="Trebuchet MS1" fo:font-size="11pt" fo:font-style="italic" style:text-underline-style="none" fo:font-weight="normal" style:text-blinking="false" fo:background-color="transparent" loext:char-shading-value="0" style:font-style-asian="italic" style:font-style-complex="italic"/>
    </style:style>
    <style:style style:name="T8" style:family="text">
      <style:text-properties fo:font-variant="normal" fo:text-transform="none" fo:color="#000000" style:text-line-through-style="none" style:text-line-through-type="none" style:font-name="Trebuchet MS1" fo:font-size="11pt" fo:font-style="italic" style:text-underline-style="none" fo:font-weight="normal" officeooo:rsid="0017b998" style:text-blinking="false" fo:background-color="transparent" loext:char-shading-value="0" style:font-style-asian="italic" style:font-style-complex="italic"/>
    </style:style>
    <style:style style:name="T9" style:family="text">
      <style:text-properties fo:font-variant="normal" fo:text-transform="none" fo:color="#000000" style:text-line-through-style="none" style:text-line-through-type="none" style:font-name="Trebuchet MS1" style:text-underline-style="none" style:text-blinking="false" fo:background-color="transparent" loext:char-shading-value="0"/>
    </style:style>
    <style:style style:name="T1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11"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12" style:family="text">
      <style:text-properties fo:font-variant="normal" fo:text-transform="none" fo:color="#000000" style:text-line-through-style="none" style:text-line-through-type="none" style:font-name="Arial Black" style:text-underline-style="none" style:text-blinking="false" fo:background-color="transparent" loext:char-shading-value="0"/>
    </style:style>
    <style:style style:name="T13" style:family="text">
      <style:text-properties fo:font-variant="normal" fo:text-transform="none" fo:color="#000000" style:text-line-through-style="none" style:text-line-through-type="none" style:font-name="Arial Black" style:text-underline-style="none" officeooo:rsid="001abe8f" style:text-blinking="false" fo:background-color="transparent" loext:char-shading-value="0"/>
    </style:style>
    <style:style style:name="T14" style:family="text">
      <style:text-properties fo:font-variant="normal" fo:text-transform="none" fo:color="#000000" style:text-line-through-style="none" style:text-line-through-type="none" style:font-name="Arial Black" fo:font-size="11pt" fo:font-style="normal" style:text-underline-style="none" fo:font-weight="normal" style:text-blinking="false" fo:background-color="transparent" loext:char-shading-value="0"/>
    </style:style>
    <style:style style:name="T15" style:family="text">
      <style:text-properties fo:font-variant="normal" fo:text-transform="none" fo:color="#000000" style:text-line-through-style="none" style:text-line-through-type="none" style:font-name="Arial1" style:text-underline-style="none" style:text-blinking="false" fo:background-color="transparent" loext:char-shading-value="0"/>
    </style:style>
    <style:style style:name="T16" style:family="text">
      <style:text-properties fo:font-variant="normal" fo:text-transform="none" fo:color="#000000" style:text-line-through-style="none" style:text-line-through-type="none" style:font-name="Arial1" fo:font-size="11pt" fo:font-style="normal" style:text-underline-style="none" fo:font-weight="normal" style:text-blinking="false" fo:background-color="transparent" loext:char-shading-value="0"/>
    </style:style>
    <style:style style:name="T17" style:family="text">
      <style:text-properties fo:font-variant="normal" fo:text-transform="none" fo:color="#000000" style:text-line-through-style="none" style:text-line-through-type="none" style:font-name="Arial1" fo:font-size="11pt" fo:font-style="normal" style:text-underline-style="none" fo:font-weight="normal" style:text-blinking="false" fo:background-color="transparent" loext:char-shading-value="0" style:font-size-asian="11pt" style:font-size-complex="11pt"/>
    </style:style>
    <style:style style:name="T18" style:family="text">
      <style:text-properties fo:font-variant="normal" fo:text-transform="none" fo:color="#000000" style:text-line-through-style="none" style:text-line-through-type="none" style:font-name="Arial1" fo:font-size="11pt" style:text-underline-style="none" style:text-blinking="false" fo:background-color="transparent" loext:char-shading-value="0" style:font-size-asian="11pt" style:font-size-complex="11pt"/>
    </style:style>
    <style:style style:name="T19" style:family="text">
      <style:text-properties fo:font-variant="normal" fo:text-transform="none" fo:color="#000000" style:text-line-through-style="none" style:text-line-through-type="none" style:font-name="Arial1" fo:font-style="normal" style:text-underline-style="none" fo:font-weight="normal" style:text-blinking="false" fo:background-color="transparent" loext:char-shading-value="0"/>
    </style:style>
    <style:style style:name="T20" style:family="text">
      <style:text-properties fo:font-variant="normal" fo:text-transform="none" fo:color="#ff0000" style:text-line-through-style="none" style:text-line-through-type="none" fo:font-size="11pt" fo:font-style="normal" style:text-underline-style="none" fo:font-weight="normal" style:text-blinking="false" fo:background-color="transparent" loext:char-shading-value="0"/>
    </style:style>
    <style:style style:name="T21" style:family="text">
      <style:text-properties fo:font-variant="normal" fo:text-transform="none" fo:color="#ff0000" style:text-line-through-style="none" style:text-line-through-type="none" fo:font-size="11pt" fo:font-style="normal" style:text-underline-style="none" fo:font-weight="normal" officeooo:rsid="001abe8f" style:text-blinking="false" fo:background-color="transparent" loext:char-shading-value="0"/>
    </style:style>
    <style:style style:name="T22" style:family="text">
      <style:text-properties fo:font-variant="normal" fo:text-transform="none" fo:color="#ff0000" style:text-line-through-style="none" style:text-line-through-type="none" style:font-name="Trebuchet MS1" fo:font-size="11pt" fo:font-style="normal" style:text-underline-style="none" fo:font-weight="normal" style:text-blinking="false" fo:background-color="transparent" loext:char-shading-value="0"/>
    </style:style>
    <style:style style:name="T23" style:family="text">
      <style:text-properties fo:font-variant="normal" fo:text-transform="none" fo:color="#ff0000" style:text-line-through-style="none" style:text-line-through-type="none" style:font-name="Trebuchet MS1" style:text-underline-style="none" style:text-blinking="false" fo:background-color="transparent" loext:char-shading-value="0"/>
    </style:style>
    <style:style style:name="T24" style:family="text">
      <style:text-properties fo:font-variant="normal" fo:text-transform="none" fo:color="#ff0000" style:text-line-through-style="none" style:text-line-through-type="none" style:font-name="Arial" fo:font-size="11pt" fo:font-style="normal" style:text-underline-style="none" fo:font-weight="normal" style:text-blinking="false" fo:background-color="transparent" loext:char-shading-value="0"/>
    </style:style>
    <style:style style:name="T25" style:family="text">
      <style:text-properties fo:font-variant="normal" fo:text-transform="none" fo:color="#ff0000" style:text-line-through-style="none" style:text-line-through-type="none" style:font-name="Arial" fo:font-size="11pt" fo:font-style="normal" style:text-underline-style="none" fo:font-weight="normal" officeooo:rsid="001abe8f" style:text-blinking="false" fo:background-color="transparent" loext:char-shading-value="0"/>
    </style:style>
    <style:style style:name="T26" style:family="text">
      <style:text-properties fo:font-variant="normal" fo:text-transform="none" fo:color="#ff0000" style:text-line-through-style="none" style:text-line-through-type="none" style:font-name="Arial Black" fo:font-size="11pt" fo:font-style="normal" style:text-underline-style="none" fo:font-weight="normal" style:text-blinking="false" fo:background-color="transparent" loext:char-shading-value="0"/>
    </style:style>
    <style:style style:name="T27" style:family="text">
      <style:text-properties fo:font-variant="normal" fo:text-transform="none" fo:color="#ff0000" style:text-line-through-style="none" style:text-line-through-type="none" style:font-name="Arial Black" fo:font-size="11pt" fo:font-style="normal" style:text-underline-style="none" fo:font-weight="normal" officeooo:rsid="001abe8f" style:text-blinking="false" fo:background-color="transparent" loext:char-shading-value="0"/>
    </style:style>
    <style:style style:name="T28" style:family="text">
      <style:text-properties fo:font-variant="normal" fo:text-transform="none" fo:color="#ff0000" style:text-line-through-style="none" style:text-line-through-type="none" style:font-name="Arial1" fo:font-size="11pt" fo:font-style="normal" style:text-underline-style="none" fo:font-weight="normal" style:text-blinking="false" fo:background-color="transparent" loext:char-shading-value="0"/>
    </style:style>
    <style:style style:name="T29" style:family="text">
      <style:text-properties fo:font-variant="normal" fo:text-transform="none" fo:color="#ff0000" style:text-line-through-style="none" style:text-line-through-type="none" style:font-name="Arial1" fo:font-size="11pt" fo:font-style="normal" style:text-underline-style="none" fo:font-weight="normal" style:text-blinking="false" fo:background-color="transparent" loext:char-shading-value="0" style:font-size-asian="11pt" style:font-size-complex="11pt"/>
    </style:style>
    <style:style style:name="T30" style:family="text">
      <style:text-properties fo:font-variant="normal" fo:text-transform="none" fo:color="#ff0000" style:text-line-through-style="none" style:text-line-through-type="none" style:font-name="Arial1" fo:font-style="normal" style:text-underline-style="none" fo:font-weight="normal" style:text-blinking="false" fo:background-color="transparent" loext:char-shading-value="0"/>
    </style:style>
    <style:style style:name="T31" style:family="text">
      <style:text-properties fo:font-variant="normal" fo:text-transform="none" fo:color="#1155cc" style:text-line-through-style="none" style:text-line-through-type="none" style:font-name="Trebuchet MS1" fo:font-size="11pt" fo:font-style="normal" style:text-underline-style="solid" style:text-underline-width="auto" style:text-underline-color="font-color" fo:font-weight="normal" style:text-blinking="false" fo:background-color="transparent" loext:char-shading-value="0"/>
    </style:style>
    <style:style style:name="T32" style:family="text">
      <style:text-properties fo:font-variant="normal" fo:text-transform="none" fo:color="#1155cc"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style>
    <style:style style:name="T33" style:family="text">
      <style:text-properties fo:font-variant="normal" fo:text-transform="none" fo:color="#1155cc" style:text-line-through-style="none" style:text-line-through-type="none" fo:font-size="11pt" fo:font-style="normal" style:text-underline-style="solid" style:text-underline-width="auto" style:text-underline-color="font-color" fo:font-weight="normal" style:text-blinking="false" fo:background-color="transparent" loext:char-shading-value="0"/>
    </style:style>
    <style:style style:name="T34" style:family="text">
      <style:text-properties fo:font-variant="normal" fo:text-transform="none" fo:color="#1155cc" style:text-line-through-style="none" style:text-line-through-type="none" style:font-name="Arial Black" fo:font-size="11pt" fo:font-style="normal" style:text-underline-style="solid" style:text-underline-width="auto" style:text-underline-color="font-color" fo:font-weight="normal" style:text-blinking="false" fo:background-color="transparent" loext:char-shading-value="0"/>
    </style:style>
    <style:style style:name="T35" style:family="text">
      <style:text-properties fo:font-variant="normal" fo:text-transform="none" fo:color="#1155cc" style:text-line-through-style="none" style:text-line-through-type="none" style:font-name="Arial1" fo:font-size="11pt" fo:font-style="normal" style:text-underline-style="solid" style:text-underline-width="auto" style:text-underline-color="font-color" fo:font-weight="normal" style:text-blinking="false" fo:background-color="transparent" loext:char-shading-value="0"/>
    </style:style>
    <style:style style:name="T36" style:family="text">
      <style:text-properties fo:font-variant="normal" fo:text-transform="none" fo:color="#1155cc" style:text-line-through-style="none" style:text-line-through-type="none" style:font-name="Arial1" fo:font-size="11pt" fo:font-style="normal" style:text-underline-style="solid" style:text-underline-width="auto" style:text-underline-color="font-color" fo:font-weight="normal" style:text-blinking="false" fo:background-color="transparent" loext:char-shading-value="0" style:font-size-asian="11pt" style:font-size-complex="11pt"/>
    </style:style>
    <style:style style:name="T37" style:family="text">
      <style:text-properties fo:font-variant="normal" fo:text-transform="none" fo:color="#1155cc" style:text-line-through-style="none" style:text-line-through-type="none" style:font-name="Arial1" fo:font-style="normal" style:text-underline-style="solid" style:text-underline-width="auto" style:text-underline-color="font-color" fo:font-weight="normal" style:text-blinking="false" fo:background-color="transparent" loext:char-shading-value="0"/>
    </style:style>
    <style:style style:name="T38" style:family="text">
      <style:text-properties fo:font-variant="normal" fo:text-transform="none" fo:color="#434343" style:text-line-through-style="none" style:text-line-through-type="none" fo:font-style="normal" style:text-underline-style="none" fo:font-weight="normal" style:text-blinking="false" fo:background-color="transparent" loext:char-shading-value="0"/>
    </style:style>
    <style:style style:name="T39" style:family="text">
      <style:text-properties fo:font-variant="normal" fo:text-transform="none" fo:color="#434343" style:text-line-through-style="none" style:text-line-through-type="none" style:font-name="Trebuchet MS1" fo:font-size="14pt" fo:font-style="normal" style:text-underline-style="none" fo:font-weight="normal" style:text-blinking="false" fo:background-color="transparent" loext:char-shading-value="0"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2"><text:bookmark text:name="docs-internal-guid-d565b58e-7fff-007f-7f70-e42bd9d03dc6"/>Description d'une séquence / séance pédagogique</text:h>
      <text:p text:style-name="P8">Remarque  : si certaines rubriques ne sont pas renseignées, ce n’est pas grave.</text:p>
      <text:p text:style-name="P2"/>
      <text:p text:style-name="P9">Discipline /enseignement : Education aux médias et à l’information ou Documentation et/ou toute discipline avec laquelle vous avez collaboré pour cette séquence.</text:p>
      <text:h text:style-name="P24" text:outline-level="3">Référent</text:h>
      <text:list xml:id="list512551634" text:style-name="L1">
        <text:list-item>
          <text:p text:style-name="P11">Titre de la séquence  :</text:p>
        </text:list-item>
        <text:list-item>
          <text:p text:style-name="P10">URL de l’article publié sur le site académique : </text:p>
        </text:list-item>
        <text:list-item>
          <text:p text:style-name="P11">Présentation de l’action, description  (4 à 5 lignes)  : </text:p>
        </text:list-item>
        <text:list-item>
          <text:p text:style-name="P11">Date de la création de la ressource :</text:p>
        </text:list-item>
        <text:list-item>
          <text:p text:style-name="P11">Date de péremption de la ressource  :</text:p>
        </text:list-item>
        <text:list-item>
          <text:p text:style-name="P11">(par défaut  : 5 ans par rapport à la date de création) </text:p>
        </text:list-item>
        <text:list-item>
          <text:p text:style-name="P11">Nom du professeur documentaliste : </text:p>
        </text:list-item>
        <text:list-item>
          <text:p text:style-name="P12">E-mail : </text:p>
          <text:p text:style-name="P12"/>
        </text:list-item>
      </text:list>
      <text:h text:style-name="P6" text:outline-level="3"><text:span text:style-name="T10">Cadre</text:span><text:span text:style-name="T38"> </text:span></text:h>
      <text:list xml:id="list2793272777" text:style-name="L2">
        <text:list-item>
          <text:p text:style-name="P13">Nom de l’établissement : lycée / LP/ collège xxxx</text:p>
        </text:list-item>
        <text:list-item>
          <text:p text:style-name="P13">Niveau(x) de(s) classe(s) : </text:p>
        </text:list-item>
        <text:list-item>
          <text:p text:style-name="P13">Nombre d’élèves concernés  : </text:p>
        </text:list-item>
        <text:list-item>
          <text:p text:style-name="P13">Durée et nombre de séances : </text:p>
        </text:list-item>
        <text:list-item>
          <text:p text:style-name="P13">Discipline(s) et/ou partenaire(s) impliqué(s) :</text:p>
        </text:list-item>
      </text:list>
      <text:h text:style-name="P25" text:outline-level="3">Description pédagogique</text:h>
      <text:list xml:id="list1077690558" text:style-name="L3">
        <text:list-item>
          <text:p text:style-name="P18"><text:span text:style-name="T4">Mot-clé </text:span><text:span text:style-name="T22">(ne garder que ceux retenus dans la liste proposée)</text:span><text:span text:style-name="T9"> </text:span><text:span text:style-name="T4">: </text:span><text:span text:style-name="T7">algorithme, architecture de l’information, besoin d’information, biens communs, BRNE, chiffrement, CRCN communication et collaboration, CRCN création de contenus, CRCN environnement numérique, CRCN informations et données, CRCN protection et sécurité, Creatives Commons, crédibilité, culture informationnelle, culture numérique, cyberharcèlement, cyberviolences, déontologie des médias, désinformation, diffusion sélective de l’information, données (big data), données personnelles, droit à l’image, droit à l’oubli, droit à l’information, e-réputation, économie de l’information, edu-up, éducation à l’image, éducation aux médias, Edutèque, EMI, esprit critique, éthique, Etincel, évaluation de l’information, Expérithèque, fiabilité, focus, histoire de l’Internet, humanités numériques, identité numérique, infopollution, information scientifique et technique, intelligence artificielle, jeux, liberté d’expression, médias, médias sociaux, navigateur web, neutralité, outil de recherche, parcours avenir, parcours citoyen, parcours d’éducation artistique et culturelle parcours éducatif de santé, pertinence, </text:span><text:soft-page-break/><text:span text:style-name="T7">photojournalisme, propriété intellectuelle, réalité augmentée, réalité virtuelle, recherche d’information, réseaux sociaux, ressources éducatives libres, robotique, SAMR augmentation, SAMR modification, SAMR redéfinition, SAMR substitution, source, système d’information, TraAM, traces numériques, veille informationnelle, vie privée, visualisation d’information.     </text:span></text:p>
        </text:list-item>
      </text:list>
      <text:p text:style-name="P2"/>
      <text:list xml:id="list3715896114" text:style-name="L4">
        <text:list-item>
          <text:p text:style-name="P19"><text:span text:style-name="T4">Domaine d'enseignement </text:span><text:span text:style-name="T22">(ne garder que ceux retenus dans la liste proposée)</text:span><text:span text:style-name="T9"> </text:span><text:span text:style-name="T4">: <text:s/>A</text:span><text:span text:style-name="T7">utres enseignements, enseignement agricole, enseignement professionnel, enseignement général, enseignement technologique</text:span></text:p>
        </text:list-item>
      </text:list>
      <text:p text:style-name="P3"/>
      <text:list xml:id="list154924653742890" text:continue-numbering="true" text:style-name="L4">
        <text:list-item>
          <text:p text:style-name="P20"><text:span text:style-name="T4">Socle commun de compétences, de connaissances et de culture </text:span><text:a xlink:type="simple" xlink:href="https://www.education.gouv.fr/pid25535/bulletin_officiel.html?cid_bo=87834#socle_commun" text:style-name="Internet_20_link" text:visited-style-name="Visited_20_Internet_20_Link"><text:span text:style-name="T31">lien </text:span></text:a><text:span text:style-name="T4">: (A voir aussi </text:span><text:a xlink:type="simple" xlink:href="http://eduscol.education.fr/cid98344/l-emi-et-le-socle-commun-de-connaissances-de-competences-et-de-culture.html" text:style-name="Internet_20_link" text:visited-style-name="Visited_20_Internet_20_Link"><text:span text:style-name="T31">L’EMI et le socle commun</text:span></text:a><text:span text:style-name="T4">) - Indiquez le domaine concerné et/ou le(s) sous-domain</text:span><text:span text:style-name="T5">e</text:span><text:span text:style-name="T4">(s) <text:line-break/></text:span></text:p>
        </text:list-item>
        <text:list-item>
          <text:p text:style-name="P20"><text:span text:style-name="T4">Le lieu </text:span><text:span text:style-name="T22">(ne garder que ceux retenus dans la liste proposée)</text:span><text:span text:style-name="T9"> </text:span><text:span text:style-name="T4">: <text:s/></text:span><text:span text:style-name="T7">En amphithéâtre, en atelier, en atelier de pédagogie personnalisé, en bibliothèque / médiathèque, en CDI, en entreprise, en établissement, en établissement socioculturel, en installation de loisirs, en installation sportive, en laboratoire, en laboratoire de langues, en milieu familial, en milieu professionnel, en mobilité, en musée, en restauration scolaire, en salle de classe, en salle informatique, en salle multimédia, en terrain d’observation, espace dédié à une pratique spécifique, hors établissement, non précisé.</text:span></text:p>
        </text:list-item>
      </text:list>
      <text:p text:style-name="P9"/>
      <text:list xml:id="list154925401957166" text:continue-numbering="true" text:style-name="L4">
        <text:list-item>
          <text:p text:style-name="P19"><text:span text:style-name="T4">Modalité pédagogique</text:span><text:span text:style-name="T23"> </text:span><text:span text:style-name="T22">(ne garder que ceux retenus dans la liste proposée)</text:span><text:span text:style-name="T9"> </text:span><text:span text:style-name="T4">: </text:span><text:span text:style-name="T7">A distance, aide didactique, atelier théorique, échange pédagogique de classes, en activité de projet, en alternance, en atelier, en autonomie, en classe entière, en collaboration, en compétition, en entreprise, en groupe, en groupe de compétences, en ligne, en stage, en tutorat, en visite d’entreprise, étude dirigée, modalité mixte, PFE (période de formation en entreprise), PFMP (période de formation en milieu professionnel), séjour pédagogique, séquence en atelier, sortie pédagogique, travail de recherche, travail en interdisciplinarité, travaux dirigés, travaux pratiques.</text:span></text:p>
        </text:list-item>
      </text:list>
      <text:p text:style-name="P9"/>
      <text:list xml:id="list154925848992637" text:continue-numbering="true" text:style-name="L4">
        <text:list-item>
          <text:p text:style-name="P19"><text:span text:style-name="T4">Cadre pédagogique  </text:span><text:span text:style-name="T22">(ne garder que ceux retenus dans la liste proposée)</text:span><text:span text:style-name="T9"> </text:span><text:span text:style-name="T4">: <text:s/></text:span><text:span text:style-name="T7">3e insertion, 4e aide et soutien, CLIN (classe d’initiation), CLIS, LSF (langue des signes française), PFMP, ULIS, accompagnement personnalisé, accompagnement à l’orientation, accompagnement éducatif, accueil des primo-arrivants, actions internationales, adaptation scolaire et scolarisation des élèves à besoins spécifiques, aide individualisée, culture scientifique et technologique, dispositif ECLAIR, dispositif d’initiation aux métiers de l’alternance, dispositif de scolarisation des élèves handicapés, dispositif de scolarisation des élèves à besoins éducatifs particuliers, dispositif école ouverte, dispositifs de soutien et de remédiation scolaire, dispositifs relais, enseignement de la </text:span><text:soft-page-break/><text:span text:style-name="T7">défense et de la sécurité nationale, enseignement renforcé des langues, formation à la formation et à la communication, internat d’excellence, itinéraire de découverte, liaison collège - lycée, Liaison inter-degrés, liaison lycée - enseignement supérieur, liaison primaire - collège, mémoire et histoire, organisation pédagogique des établissements d’enseignement, parcours découverte des métiers et des formations, partenariat électronique inter-écoles, pilotage et gestion du système éducatif, pratique sportive, projet artistique et culturel, projet inter-établissement, prévention du décrochage scolaire, prévention et lutte contre la violence, relation école-entreprise, relations extérieures et partenariats, réseau ambition réussite, section binationale, SEGPA, section européenne, section internationale, stage, système d’évaluation, séjour et classe de découvertes, séjour pédagogique, travaux d’initiative personnelle encadrés, vie de l’établissement, échange pédagogique de classes, EREA, éducation artistique et culturelle, éducation au développement et à la solidarité, EMI, éducation à l’image au cinéma et à l’audiovisuel, éducation à l’orientation et au choix, éducation à la citoyenneté - valeurs républicaines, éducation à la santé, éducation à la sécurité, éducation à la sécurité routière.   </text:span></text:p>
        </text:list-item>
      </text:list>
      <text:p text:style-name="P9"/>
      <text:list xml:id="list154926108979533" text:continue-numbering="true" text:style-name="L4">
        <text:list-item>
          <text:p text:style-name="P19"><text:span text:style-name="T4">Type de trouble </text:span><text:span text:style-name="T22">(ne garder que ceux retenus dans la liste proposée)</text:span><text:span text:style-name="T9"> </text:span><text:span text:style-name="T4">: </text:span><text:span text:style-name="T7">Plusieurs troubles associés, polyhandicap, trouble auditif, trouble envahissant du développement et autisme, trouble intellectuel et cognitif, trouble moteur, trouble psychique, trouble spécifique du langage et des apprentissages, trouble viscéral, trouble visuel.</text:span></text:p>
        </text:list-item>
      </text:list>
      <text:p text:style-name="P9"/>
      <text:list xml:id="list154924370863169" text:continue-numbering="true" text:style-name="L4">
        <text:list-item>
          <text:p text:style-name="P19"><text:span text:style-name="T4">Type pédagogique de la ressource </text:span><text:span text:style-name="T23"> </text:span><text:span text:style-name="T22">(ne garder que ceux retenus dans la liste proposée)</text:span><text:span text:style-name="T9"> </text:span><text:span text:style-name="T4">: </text:span><text:span text:style-name="T7">Scénario pédagogique, activité pédagogique, animation, annales, autoévaluaiton, cours / présentation, cyberquête, démonstration, diagnostic, énoncé de problème, étude de cas, évaluation, examen, exercice, expérience, fiche pédagogique, glossaire, guide, jeu éducatif, manuel d’enseignement, matériel de référence, méthode de langues, méthodologie, outil, préparation à l’examen, production d’élève, questionnaire, simulation, tableau, témoignage pédagogique, tutoriel</text:span></text:p>
          <text:p text:style-name="P16"/>
        </text:list-item>
        <text:list-item>
          <text:p text:style-name="P19"><text:span text:style-name="T4">Activités induites </text:span><text:span text:style-name="T22">(ne garder que ceux retenus dans la liste proposée)</text:span><text:span text:style-name="T9"> </text:span><text:span text:style-name="T4">: </text:span><text:span text:style-name="T7">Analyser, animer, apprendre, argumenter, calculer, caractériser, citer, classer, collaborer, communiquer, comparer, comprendre, compter, construire des savoirs, coopérer, créer, découvrir, décrire, dénombrer, dessiner, discuter, échanger, écouter, écrire, expérimenter, expliquer, exposer, identifier, illustrer, jouer, justifier, lire, montrer, observer, organiser, parler, présenter, produire, programmer, publier, réaliser, rechercher, repérer, réprimer, résumer, réviser, s’évaluer, s’exercer, s’exprimer, s’informer, se former, simuler, structurer, synthétiser, tester, tracer, trier, visionner</text:span></text:p>
        </text:list-item>
      </text:list>
      <text:p text:style-name="P2"/>
      <text:list xml:id="list154925892059362" text:continue-numbering="true" text:style-name="L4">
        <text:list-item>
          <text:p text:style-name="P19"><text:soft-page-break/><text:span text:style-name="T4">Outil (ne garder que ceux retenus dans la liste proposée) : </text:span><text:span text:style-name="T7">Agrégateur de contenu</text:span><text:span text:style-name="T8">s</text:span><text:span text:style-name="T7">, aide technique, appareil photographique, baladeur, borne informatique, cahier de textes numérique, calculatrice, caméra, casque audio, classe mobile, console de jeux, documentation technique, écran tactile, EIM, enceintes, ENT, exerciseur, imprimante, imprimante 3D, learning management system, liseuse, logiciel d’aide à l’orientation, logiciel d’animation, logiciel d’application, logiciel d’édition et de gestion d’exercices, logiciel d’édition web, logiciel d’enseignement, logiciel d’image de synthèse, logiciel de bureautique, logiciel de communication et d’échange, logiciel de création multimédia, logiciel de dessin assisté par ordinateur, logiciel de développement d’application, logiciel de fabrication assisté par ordinateur, logiciel de géométrie dynamique, logiciel de contenu, logiciel de gestion de projet, logiciel de lecture de livre numérique, logiciel de manipulation d’images et de vidéos, logiciel de messagerie, logiciel de montage vidéo, logiciel de présentation assistée par ordinateur, logiciel de programmation, logiciel de publication assistée par ordinateur, logiciel de publication en ligne, logiciel de reconnaissance vocale, logiciel de simulation, logiciel de synthèse vocale, logiciel de traitement d’enquête, logiciel de traitement d’image fixe, logiciel de traitement du son, logiciel de traitement de tableaux et calculs, logiciel de traitement de texte, logiciel de traitement vidéo, logiciel de travail collaboratif, logiciel de visualisation et de lecture de média, logiciel documentaire, logiciel éditeur de texte, logiciel organiseur d’idées, logiciel ou application de lecture, logiciel reconnu d’intérêt pédagogique, logiciel système, logiciels, matériel, microphone, microscope, moteur de recherche, ordinateur, outil d’encodage, outil de mise en ligne, outil de modélisation, rétroprojecteur, robot programmable, scanner, smartphone, stockage externe, système d’information géographique, système de gestion de base de données, tableau blanc interactif, tablette, téléphone, vidéoprojecteur, visualiseur, webcam.</text:span><text:span text:style-name="T39"><text:line-break/></text:span></text:p>
        </text:list-item>
      </text:list>
      <text:h text:style-name="P7" text:outline-level="3">Descriptif de la séquence / séance(s)</text:h>
      <text:list xml:id="list1492895978" text:style-name="L5">
        <text:list-item>
          <text:p text:style-name="P14">Objectif(s) pédagogique(s) de la séquence :</text:p>
        </text:list-item>
        <text:list-item>
          <text:p text:style-name="P14">Titre de séance et objectif(s) pédagogique(s) de chaque séance :<text:line-break/></text:p>
        </text:list-item>
        <text:list-item>
          <text:p text:style-name="P17"><text:span text:style-name="T3">Compétences documentaires </text:span><text:span text:style-name="T20">(supprimer les compétences inutiles)</text:span><text:span text:style-name="T1">  </text:span><text:span text:style-name="T3">:</text:span></text:p>
        </text:list-item>
        <text:list-item>
          <text:p text:style-name="P14">Questionner le sujet problématiser, Rechercher de l’information, Identifier une source citer une source, Trier Sélectionner l’information, Évaluer valider l'information, Restituer communiquer</text:p>
        </text:list-item>
        <text:list-item>
          <text:p text:style-name="P21"><text:span text:style-name="T4">Plus de compétence</text:span><text:span text:style-name="T6">s</text:span><text:span text:style-name="T4"> avec le </text:span><text:a xlink:type="simple" xlink:href="http://media.eduscol.education.fr/file/Pacifi/85/4/Reperes_Pacifi_157854.pdf" text:style-name="Internet_20_link" text:visited-style-name="Visited_20_Internet_20_Link"><text:span text:style-name="T31">PACIFI</text:span></text:a><text:span text:style-name="T9"> </text:span><text:span text:style-name="T4">et </text:span><text:a xlink:type="simple" xlink:href="https://disciplines.ac-toulouse.fr/documentation/sites/documentation/files/fichiers/matrice-emi-book.pdf" text:style-name="Internet_20_link" text:visited-style-name="Visited_20_Internet_20_Link"><text:span text:style-name="T31">Matrice EMI</text:span></text:a><text:span text:style-name="T9"> </text:span><text:span text:style-name="T4">(ac-Toulouse)</text:span></text:p>
        </text:list-item>
        <text:list-item>
          <text:p text:style-name="P22"><text:span text:style-name="T18">Compétences PIX </text:span><text:span text:style-name="T29">(supprimer les domaines inutiles)</text:span><text:span text:style-name="T18">  </text:span><text:span text:style-name="T17">: Informations et données, communication et collaboration, création de contenu, protection et sécurité, environnement numérique. <text:s/>La liste des compétences détaillées est disponible </text:span><text:a xlink:type="simple" xlink:href="https://pix.fr/competences" text:style-name="Internet_20_link" text:visited-style-name="Visited_20_Internet_20_Link"><text:span text:style-name="T36">ici</text:span></text:a><text:span text:style-name="T17">.</text:span></text:p>
        </text:list-item>
        <text:list-item>
          <text:p text:style-name="P21"><text:span text:style-name="T4"/></text:p>
        </text:list-item>
      </text:list>
      <text:p text:style-name="P2"/>
      <text:p text:style-name="P4"><text:soft-page-break/>Intervenant(s) :</text:p>
      <text:p text:style-name="P2"/>
      <text:list xml:id="list2241415304" text:style-name="L6">
        <text:list-item>
          <text:p text:style-name="P15">Production finale :</text:p>
        </text:list-item>
        <text:list-item>
          <text:p text:style-name="P15">Evaluation finale : </text:p>
        </text:list-item>
        <text:list-item>
          <text:p text:style-name="P15">Déroulement de la séquence :</text:p>
          <text:p text:style-name="P23"/>
        </text:list-item>
        <text:list-item>
          <text:p text:style-name="P15">Commentaires ou remarques sur la séquence  :</text:p>
          <text:p text:style-name="P23"/>
        </text:list-item>
        <text:list-item>
          <text:p text:style-name="P15">Document(s) complémentaire(s) à télécharger (préciser les titres des fichiers joints) :</text:p>
          <text:list>
            <text:list-item>
              <text:p text:style-name="P15"/>
            </text:list-item>
          </text:list>
        </text:list-item>
      </text:list>
      <text:p text:style-name="P2"><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Trebuchet MS" svg:font-family="'Trebuchet MS', sans-serif"/>
    <style:font-face style:name="Arial Unicode MS1" svg:font-family="'Arial Unicode MS'" style:font-family-generic="swiss"/>
    <style:font-face style:name="Arial Black" svg:font-family="'Arial Black'"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Trebuchet MS1" fo:font-size="10pt" officeooo:rsid="0017b998" officeooo:paragraph-rsid="0017b99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EDATICE documentation de Besançon – Séquence pour le site et l’Edubase - <text:date style:data-style-name="N37" text:date-value="2019-05-03T16:53:59.313730504" text:fixed="true">03/05/19</text:date><text:s/>-<text:tab/><text:page-number text:select-page="current">5</text:page-number>/<text:page-count>5</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éphane FONTAINE</meta:initial-creator>
    <meta:creation-date>2019-05-03T16:39:55.763678146</meta:creation-date>
    <dc:date>2019-05-07T15:49:23.931827107</dc:date>
    <dc:creator>Stéphane FONTAINE</dc:creator>
    <meta:editing-duration>PT12M35S</meta:editing-duration>
    <meta:editing-cycles>5</meta:editing-cycles>
    <meta:generator>LibreOffice/6.1.3.2$MacOSX_X86_64 LibreOffice_project/86daf60bf00efa86ad547e59e09d6bb77c699acb</meta:generator>
    <meta:document-statistic meta:table-count="0" meta:image-count="0" meta:object-count="0" meta:page-count="5" meta:paragraph-count="50" meta:word-count="1403" meta:character-count="10789" meta:non-whitespace-character-count="9428"/>
  </office:meta>
</office:document-meta>
</file>