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588cm" style:rel-column-width="14250*"/>
    </style:style>
    <style:style style:name="Tableau1.B" style:family="table-column">
      <style:table-column-properties style:column-width="10.056cm" style:rel-column-width="25643*"/>
    </style:style>
    <style:style style:name="Tableau1.C" style:family="table-column">
      <style:table-column-properties style:column-width="10.056cm" style:rel-column-width="2564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2pt" fo:font-weight="bold" style:font-size-asian="22pt" style:font-weight-asian="bold" style:font-size-complex="22pt" style:font-weight-complex="bold"/>
    </style:style>
    <style:style style:name="P3" style:family="paragraph" style:parent-style-name="Table_20_Contents">
      <style:text-properties style:font-name="Calibri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 style:list-style-name="L1">
      <style:text-properties style:font-name="Calibri" fo:font-weight="bold" style:font-weight-asian="bold" style:font-weight-complex="bold"/>
    </style:style>
    <style:style style:name="P6" style:family="paragraph" style:parent-style-name="Standard" style:list-style-name="L2">
      <style:text-properties style:font-name="Calibri" fo:font-weight="bold" style:font-weight-asian="bold" style:font-weight-complex="bold"/>
    </style:style>
    <style:style style:name="P7" style:family="paragraph" style:parent-style-name="Table_20_Contents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alyse d'articles issus de la presse numérique :3e3</text:p>
      <text:p text:style-name="P1"/>
      <text:p text:style-name="P1">aller sur : <text:a xlink:type="simple" xlink:href="https://padlet.com/carolezac/dtt0j3zx9o4o" text:style-name="Internet_20_link" text:visited-style-name="Visited_20_Internet_20_Link">https://padlet.com/carolezac/dtt0j3zx9o4o</text:a> </text:p>
      <text:p text:style-name="P1"/>
      <text:list xml:id="list1846661133924056597" text:style-name="L1">
        <text:list-item>
          <text:p text:style-name="P5">Analyser l'article un article de chaque groupe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/>
            <text:p text:style-name="P3"/>
          </table:table-cell>
          <table:table-cell table:style-name="Tableau1.A1" office:value-type="string">
            <text:p text:style-name="P3">Article groupe A</text:p>
          </table:table-cell>
          <table:table-cell table:style-name="Tableau1.C1" office:value-type="string">
            <text:p text:style-name="P3">Article groupe B</text:p>
          </table:table-cell>
        </table:table-row>
        <table:table-row>
          <table:table-cell table:style-name="Tableau1.A2" office:value-type="string">
            <text:p text:style-name="P3">Titre de l'article</text:p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Information relayée</text:p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Auteur </text:p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Présence d'une illustration (photo, dessin, graphique …)</text:p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Présence d'une légende pour l'illustration 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Que penses-tu <text:s/>de cet article ?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</table:table>
      <text:p text:style-name="P1"/>
      <text:list xml:id="list7036483459783076647" text:style-name="L2">
        <text:list-item>
          <text:p text:style-name="P6">Présenter vos articles et vos analyses à l'oral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5T13:01:09.64</meta:creation-date>
    <dc:date>2019-04-24T11:24:05</dc:date>
    <meta:editing-duration>PT1H20M13S</meta:editing-duration>
    <meta:editing-cycles>7</meta:editing-cycles>
    <meta:generator>OpenOffice/4.1.5$Win32 OpenOffice.org_project/415m1$Build-9789</meta:generator>
    <dc:creator>c z</dc:creator>
    <meta:document-statistic meta:table-count="1" meta:image-count="0" meta:object-count="0" meta:page-count="1" meta:paragraph-count="12" meta:word-count="59" meta:character-count="409"/>
  </office:meta>
</office:document-meta>
</file>