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88cm" style:rel-column-width="13831*"/>
    </style:style>
    <style:style style:name="Tableau1.B" style:family="table-column">
      <style:table-column-properties style:column-width="13.413cm" style:rel-column-width="5170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Calibri" fo:font-style="italic" style:font-style-asian="italic" style:font-style-complex="italic"/>
    </style:style>
    <style:style style:name="P4" style:family="paragraph" style:parent-style-name="Standard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Table_20_Contents">
      <style:text-properties style:font-name="Calibri" fo:font-style="italic" style:font-style-asian="italic" style:font-style-complex="italic"/>
    </style:style>
    <style:style style:name="P8" style:family="paragraph" style:parent-style-name="Table_20_Contents">
      <style:text-properties style:font-name="Calibri" fo:font-style="italic" style:font-style-asian="italic" style:font-style-complex="italic"/>
    </style:style>
    <style:style style:name="P9" style:family="paragraph" style:parent-style-name="Table_20_Contents">
      <style:text-properties style:font-name="Calibri" fo:font-style="italic" officeooo:rsid="001c9b7d" officeooo:paragraph-rsid="001c9b7d" style:font-style-asian="italic" style:font-style-complex="italic"/>
    </style:style>
    <style:style style:name="P10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11" style:family="paragraph" style:parent-style-name="Standard" style:list-style-name="L2">
      <style:text-properties style:font-name="Calibri" fo:font-weight="bold" style:font-weight-asian="bold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officeooo:rsid="001c9b7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2">CORRIGE / </text:span>A <text:span text:style-name="T1">quoi faire attention face à une information pour être sûr de sa véracité ? </text:span>3e3</text:p>
      <text:p text:style-name="P1"/>
      <text:list xml:id="list8694193210811771031" text:style-name="L1">
        <text:list-item>
          <text:p text:style-name="P10">Une information peut être :</text:p>
        </text:list-item>
      </text:list>
      <text:p text:style-name="P3">un article, une photo, une vidéo, un tweet, un post, un message ….</text:p>
      <text:p text:style-name="P1"/>
      <text:p text:style-name="P1"/>
      <text:list xml:id="list8855145491023375476" text:style-name="L2">
        <text:list-item>
          <text:p text:style-name="P11">Éléments à prendre en compte face à une information douteuse (= les indices) 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3" office:value-type="string">
            <text:p text:style-name="P6">QUI</text:p>
            <text:p text:style-name="P6">D'où vient l'info ? </text:p>
            <text:p text:style-name="P6">+ de qui ça parle ?</text:p>
          </table:table-cell>
          <table:table-cell table:style-name="Tableau1.B1" office:value-type="string">
            <text:p text:style-name="P7">Auteur : mentionné + on connaît sa fonction /profession</text:p>
          </table:table-cell>
        </table:table-row>
        <table:table-row>
          <table:covered-table-cell/>
          <table:table-cell table:style-name="Tableau1.B2" office:value-type="string">
            <text:p text:style-name="P7">Le site internet : connu ? Crédible ?</text:p>
          </table:table-cell>
        </table:table-row>
        <table:table-row>
          <table:covered-table-cell/>
          <table:table-cell table:style-name="Tableau1.B2" office:value-type="string">
            <text:p text:style-name="P7">Personnages et organismes : mentionnés (pour pouvoir être vérifiés)</text:p>
          </table:table-cell>
        </table:table-row>
        <table:table-row>
          <table:table-cell table:style-name="Tableau1.A4" table:number-rows-spanned="3" office:value-type="string">
            <text:p text:style-name="P6">QUOI </text:p>
            <text:p text:style-name="P6">de quoi ça parle ?</text:p>
            <text:p text:style-name="P6">Quelles infos sont données ?</text:p>
          </table:table-cell>
          <table:table-cell table:style-name="Tableau1.B2" office:value-type="string">
            <text:p text:style-name="P7">Photo : source mentionnée ?</text:p>
            <text:p text:style-name="P7">On peut la retrouver en faisant une recherche d'image inversée</text:p>
          </table:table-cell>
        </table:table-row>
        <table:table-row>
          <table:covered-table-cell/>
          <table:table-cell table:style-name="Tableau1.B2" office:value-type="string">
            <text:p text:style-name="P7">Connaissances scientifiques ? Chiffres ?</text:p>
          </table:table-cell>
        </table:table-row>
        <table:table-row>
          <table:covered-table-cell/>
          <table:table-cell table:style-name="Tableau1.B2" office:value-type="string">
            <text:p text:style-name="P7">Donne ses sources d'information ?</text:p>
          </table:table-cell>
        </table:table-row>
        <table:table-row>
          <table:table-cell table:style-name="Tableau1.A4" office:value-type="string">
            <text:p text:style-name="P6">OU</text:p>
            <text:p text:style-name="P6">connaît-on les lieux pour les vérifier ?</text:p>
          </table:table-cell>
          <table:table-cell table:style-name="Tableau1.B2" office:value-type="string">
            <text:p text:style-name="P7">Lieux précis : mentionnés (pour pouvoir être vérifiés)</text:p>
          </table:table-cell>
        </table:table-row>
        <table:table-row>
          <table:table-cell table:style-name="Tableau1.A4" office:value-type="string">
            <text:p text:style-name="P6">QUAND</text:p>
            <text:p text:style-name="P6">connaît-on les dates pour les vérifier ?</text:p>
          </table:table-cell>
          <table:table-cell table:style-name="Tableau1.B2" office:value-type="string">
            <text:p text:style-name="P7">Date : mentionnée (pour pouvoir être vérifiée)</text:p>
          </table:table-cell>
        </table:table-row>
        <table:table-row>
          <table:table-cell table:style-name="Tableau1.A4" office:value-type="string">
            <text:p text:style-name="P6">POURQUOI</text:p>
            <text:p text:style-name="P6">dans quel but est publiée cette information ?</text:p>
          </table:table-cell>
          <table:table-cell table:style-name="Tableau1.B2" office:value-type="string">
            <text:p text:style-name="P7">Pour informer : médias d'information =ok</text:p>
            <text:p text:style-name="P7">pour faire rire (sites parodiques)</text:p>
            <text:p text:style-name="P7">pour diffuser des idées (politiques, diffamation, influencer un vote …)</text:p>
            <text:p text:style-name="P9">pour émouvoir, faire sourire (ex Lilian réparateur de vélos)</text:p>
            <text:p text:style-name="P7">pour faire le buzz</text:p>
            <text:p text:style-name="P7">pour récupérer de l'argent</text:p>
          </table:table-cell>
        </table:table-row>
        <table:table-row>
          <table:table-cell table:style-name="Tableau1.A4" table:number-rows-spanned="5" office:value-type="string">
            <text:p text:style-name="P6">COMMENT</text:p>
            <text:p text:style-name="P6">comment est présentée l'info ?</text:p>
          </table:table-cell>
          <table:table-cell table:style-name="Tableau1.B2" office:value-type="string">
            <text:p text:style-name="P7">Attention à l'orthographe</text:p>
          </table:table-cell>
        </table:table-row>
        <table:table-row>
          <table:covered-table-cell/>
          <table:table-cell table:style-name="Tableau1.B2" office:value-type="string">
            <text:p text:style-name="P7">Vocabulaire employé : hyperbole (exagération), euphémisme, sensationnel, émotion, champ lexical de la perception</text:p>
          </table:table-cell>
        </table:table-row>
        <table:table-row>
          <table:covered-table-cell/>
          <table:table-cell table:style-name="Tableau1.B2" office:value-type="string">
            <text:p text:style-name="P7">Conditionnel, modalisateurs</text:p>
          </table:table-cell>
        </table:table-row>
        <table:table-row>
          <table:covered-table-cell/>
          <table:table-cell table:style-name="Tableau1.B2" office:value-type="string">
            <text:p text:style-name="P7">Présence de réfutation / contradiction : un autre point de vue</text:p>
          </table:table-cell>
        </table:table-row>
        <table:table-row>
          <table:covered-table-cell/>
          <table:table-cell table:style-name="Tableau1.B2" office:value-type="string">
            <text:p text:style-name="P7">Faire confiance à son bon sens</text:p>
          </table:table-cell>
        </table:table-row>
      </table:table>
      <text:list xml:id="list95110745600311" text:continue-numbering="true" text:style-name="L2">
        <text:list-header>
          <text:p text:style-name="P11"/>
        </text:list-header>
        <text:list-item>
          <text:p text:style-name="P11">Conseils en cas de doute : </text:p>
        </text:list-item>
      </text:list>
      <text:p text:style-name="P4">vérifier la source : rubrique Qui sommes-nous ?/ A propos </text:p>
      <text:p text:style-name="P4">recouper (3 fois minimun)</text:p>
      <text:p text:style-name="P4">vérifier les images, les chiffres, les personnages, les sources …</text:p>
      <text:p text:style-name="P4">sites hoaxbuster, les décodex …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01:09.64</meta:creation-date>
    <dc:date>2019-04-29T09:51:10.087000000</dc:date>
    <meta:editing-duration>PT2H56M9S</meta:editing-duration>
    <meta:editing-cycles>8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43" meta:word-count="280" meta:character-count="1672" meta:non-whitespace-character-count="1432"/>
  </office:meta>
</office:document-meta>
</file>