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3" style:family="paragraph" style:parent-style-name="Standard">
      <style:text-properties style:font-name="Calibri" style:font-name-complex="Tahoma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style:font-name-complex="Tahoma" style:language-complex="zxx" style:country-complex="none"/>
    </style:style>
    <style:style style:name="P5" style:family="paragraph" style:parent-style-name="Standard">
      <style:text-properties style:font-name="Calibri" style:text-underline-style="none" fo:font-weight="normal" style:font-weight-asian="normal" style:font-name-complex="Tahoma" style:language-complex="zxx" style:country-complex="none" style:font-weight-complex="normal"/>
    </style:style>
    <style:style style:name="P6" style:family="paragraph" style:parent-style-name="Standard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9" style:family="paragraph" style:parent-style-name="Standard">
      <style:paragraph-properties fo:padding="0.049cm" fo:border="0.06pt solid #000000" style:shadow="none"/>
      <style:text-properties style:use-window-font-color="true" style:font-name="Calibri" fo:font-size="36pt" fo:font-weight="bold" style:font-size-asian="36pt" style:font-weight-asian="bold" style:font-name-complex="Tahoma" style:font-size-complex="36pt" style:language-complex="zxx" style:country-complex="none" style:font-weight-complex="bold"/>
    </style:style>
    <style:style style:name="P10" style:family="paragraph" style:parent-style-name="Standard">
      <style:paragraph-properties fo:padding="0.049cm" fo:border="0.06pt solid #000000" style:shadow="none"/>
      <style:text-properties style:font-name="Calibri" style:font-name-complex="Tahoma" style:language-complex="zxx" style:country-complex="none"/>
    </style:style>
    <style:style style:name="P11" style:family="paragraph" style:parent-style-name="Table_20_Contents">
      <style:text-properties style:font-name="Calibri"/>
    </style:style>
    <style:style style:name="P12" style:family="paragraph" style:parent-style-name="Table_20_Contents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13" style:family="paragraph" style:parent-style-name="Standard" style:master-page-name="Standard">
      <style:paragraph-properties style:page-number="auto" fo:padding="0.049cm" fo:border="0.06pt solid #000000" style:shadow="none"/>
      <style:text-properties style:use-window-font-color="true" style:font-name="Calibri" fo:font-size="36pt" fo:font-weight="bold" style:font-size-asian="36pt" style:font-weight-asian="bold" style:font-name-complex="Tahoma" style:font-size-complex="36pt" style:language-complex="zxx" style:country-complex="none" style:font-weight-complex="bold"/>
    </style:style>
    <style:style style:name="P14" style:family="paragraph" style:parent-style-name="Standard" style:list-style-name="L1">
      <style:text-properties style:font-name="Calibri" style:font-name-complex="Tahoma" style:language-complex="zxx" style:country-complex="none"/>
    </style:style>
    <style:style style:name="P15" style:family="paragraph" style:parent-style-name="Standard" style:list-style-name="L2">
      <style:paragraph-properties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16" style:family="paragraph" style:parent-style-name="Standard" style:list-style-name="L4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17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18" style:family="paragraph" style:parent-style-name="List_20_Paragraph" style:list-style-name="WW8Num1">
      <style:text-properties style:font-name="Calibri" style:text-underline-style="none" fo:font-weight="normal" style:font-weight-asian="normal" style:font-weight-complex="normal"/>
    </style:style>
    <style:style style:name="P19" style:family="paragraph" style:parent-style-name="List_20_Paragraph" style:list-style-name="WW8Num1">
      <style:text-properties style:font-name="Calibri" style:text-underline-style="none" fo:font-weight="normal" style:font-weight-asian="normal" style:font-name-complex="Tahoma" style:language-complex="zxx" style:country-complex="none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Calibri" style:font-name-complex="Tahoma" style:language-complex="zxx" style:country-complex="none"/>
    </style:style>
    <style:style style:name="T4" style:family="text">
      <style:text-properties officeooo:rsid="00011a7b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E SEANCE 2</text:p>
      <text:p text:style-name="P9">Fake news : décryptage </text:p>
      <text:p text:style-name="P9">3e3</text:p>
      <text:p text:style-name="P9">Quels réflexes face à un doute ?</text:p>
      <text:p text:style-name="P9">2018-2019</text:p>
      <text:p text:style-name="P10"/>
      <text:p text:style-name="P5"/>
      <text:p text:style-name="P1">Présentation</text:p>
      <text:p text:style-name="P3">Dans le cadre du cours de français, les 3e3 viennent au CDI travailler sur la notion de fake news.</text:p>
      <text:p text:style-name="P3">Co-animation professeur de français + professeur documentaliste</text:p>
      <text:p text:style-name="P3">1h <text:span text:style-name="T4">en salle multimédia</text:span></text:p>
      <text:p text:style-name="P3"/>
      <text:p text:style-name="P1">Problématique : </text:p>
      <text:p text:style-name="P3">Comment identifier et comprendre les mécanismes de la fiabilité de l'information ? </text:p>
      <text:p text:style-name="P3"/>
      <text:p text:style-name="P1">Production finale : </text:p>
      <text:p text:style-name="P3">Identification de conseils face à un doute sur une information </text:p>
      <text:p text:style-name="P3"/>
      <text:p text:style-name="P3"><text:span text:style-name="T1">Domaine du socle et parcours : </text:span></text:p>
      <text:p text:style-name="P3"><text:span text:style-name="T2">1. <text:s/>Des langages pour pen</text:span>ser et communiquer</text:p>
      <text:p text:style-name="P3">3. <text:s/>La formation de la personne et du citoyen </text:p>
      <text:p text:style-name="P3">5. <text:s/>Les représentations du monde et de l'activité humaine </text:p>
      <text:p text:style-name="P3">+ Parcours citoyen</text:p>
      <text:list xml:id="list9129937625311409646" text:style-name="L1">
        <text:list-header>
          <text:p text:style-name="P14"/>
        </text:list-header>
      </text:list>
      <text:p text:style-name="P1">Objectifs pédagogiques</text:p>
      <text:list xml:id="list1731865504647698089" text:style-name="WW8Num1">
        <text:list-item>
          <text:p text:style-name="P18">Analyse, identifier et définir la notion d'information fiable</text:p>
        </text:list-item>
        <text:list-item>
          <text:p text:style-name="P18">Analyser, identifier et définir la notion de fake news</text:p>
        </text:list-item>
        <text:list-item>
          <text:p text:style-name="P18">Développement de l'esprit critique</text:p>
        </text:list-item>
        <text:list-item>
          <text:p text:style-name="P18">Travailler en autonomie</text:p>
        </text:list-item>
        <text:list-item>
          <text:p text:style-name="P19">Appréhender la notion de fiabilité d'une information </text:p>
          <text:p text:style-name="P19"/>
        </text:list-item>
      </text:list>
      <text:p text:style-name="P8">Objectifs opérationnels: </text:p>
      <text:p text:style-name="P7">à la fin de la séance, les élèves auront appris à :</text:p>
      <text:list xml:id="list5740075358726760941" text:style-name="L2">
        <text:list-item>
          <text:p text:style-name="P15">identifier les éléments qui peuvent distinguer une information fiable d'une information fausse</text:p>
        </text:list-item>
        <text:list-item>
          <text:p text:style-name="P15">exercer leur esprit critique face à des doutes concernant de fausses informations</text:p>
        </text:list-item>
        <text:list-item>
          <text:p text:style-name="P15">réfléchir à des conseils, réflexes à avoir face à un doute concernant de fausses informations</text:p>
        </text:list-item>
      </text:list>
      <text:p text:style-name="P8"><text:soft-page-break/>Compétences info documentaires</text:p>
      <text:list xml:id="list1797380454509573227" text:style-name="L3">
        <text:list-item>
          <text:p text:style-name="P17">identification des mécanismes d'une fausse information</text:p>
        </text:list-item>
        <text:list-item>
          <text:p text:style-name="P17">développement de l'esprit critique</text:p>
        </text:list-item>
        <text:list-item>
          <text:p text:style-name="P17">adoption de comportements responsables face aux informations </text:p>
          <text:p text:style-name="P17"/>
        </text:list-item>
      </text:list>
      <text:p text:style-name="P2">Vocabulaire: </text:p>
      <text:p text:style-name="P4">fiabilité, fake news, information fiable, manipulation de l'information, détournement de l'information</text:p>
      <text:p text:style-name="P4"/>
      <text:p text:style-name="P2">Outils/ matériel </text:p>
      <text:p text:style-name="P4">fiche élève « tableau d'analyse » de la S1 remplie</text:p>
      <text:p text:style-name="P4">articles analysés lors de la S1</text:p>
      <text:p text:style-name="P4">fiche élève « à quoi faire attention face à une information pour être sûr de sa véracité ? »</text:p>
      <text:p text:style-name="P4">fiche synthèse « S'informer sans douter »</text:p>
      <text:p text:style-name="P4"/>
      <text:p text:style-name="P1">Déroulement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Installation (5 min)</text:p>
            <text:p text:style-name="P6">arrivée et installation des élèves par groupe de travail </text:p>
          </table:table-cell>
        </table:table-row>
        <table:table-row>
          <table:table-cell table:style-name="Tableau1.A2" office:value-type="string">
            <text:p text:style-name="P12">Rappel de la séance précédente et des objectifs : Analyser et réfléchir sur le thème des fake news</text:p>
            <text:p text:style-name="P12">Vous savez qu'un article sur les 2 que vous avez présente une fausse information, identifiez les indices qui mettent le doute sur la véracité des informations (5 min)</text:p>
          </table:table-cell>
        </table:table-row>
        <table:table-row>
          <table:table-cell table:style-name="Tableau1.A2" office:value-type="string">
            <text:p text:style-name="P11">Mise en activité en groupe : retour sur les articles (20 min)</text:p>
            <text:p text:style-name="P11">les élèves identifient les éléments et indices qui montrent l'article relatant une fausse information </text:p>
            <text:p text:style-name="P11">+ quels conseils donneriez-vous pour vérifier une information ?</text:p>
            <text:p text:style-name="P11">Au brouillon</text:p>
          </table:table-cell>
        </table:table-row>
        <table:table-row>
          <table:table-cell table:style-name="Tableau1.A2" office:value-type="string">
            <text:p text:style-name="P11">Mise en commun en groupe classe  (20 min): </text:p>
            <text:p text:style-name="P11">synthèse : comment repérer une fausse information ? Quels indices ? Quels réflexes avoir ?</text:p>
            <text:p text:style-name="P11">Les idées sont notées au tableau + organisées</text:p>
            <text:p text:style-name="P11">les élèves prennent en note sur la fiche <text:span text:style-name="T3">« à quoi faire attention face à une information pour être sûr de sa véracité ? »</text:span></text:p>
          </table:table-cell>
        </table:table-row>
        <table:table-row>
          <table:table-cell table:style-name="Tableau1.A2" office:value-type="string">
            <text:p text:style-name="P11">Conclusion (5 min)</text:p>
            <text:p text:style-name="P11">distribution + lecture de la fiche « S'informer sans douter »</text:p>
          </table:table-cell>
        </table:table-row>
      </table:table>
      <text:p text:style-name="P6"/>
      <text:p text:style-name="P6"/>
      <text:list xml:id="list7033687078207474756" text:style-name="L4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CZ et AT 30/04/2019 clg Edgar Faure - Valdahon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 en</meta:initial-creator>
    <meta:creation-date>2011-09-26T09:47:00</meta:creation-date>
    <dc:date>2019-04-29T09:49:14.671000000</dc:date>
    <meta:print-date>2018-01-11T11:25:38.96</meta:print-date>
    <meta:editing-cycles>34</meta:editing-cycles>
    <meta:editing-duration>PT7H9M2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59" meta:word-count="459" meta:character-count="2798" meta:non-whitespace-character-count="2389"/>
  </office:meta>
</office:document-meta>
</file>