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left="0.002cm solid #000000" fo:border-right="0.002cm solid #000000" fo:border-top="0.002cm solid #000000" fo:border-bottom="none"/>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Lucida Handwriting"/>
    </style:style>
    <style:style style:name="P2" style:family="paragraph" style:parent-style-name="Standard">
      <style:paragraph-properties fo:text-align="center" style:justify-single-word="false"/>
      <style:text-properties style:font-name="Lucida Handwriting" style:text-underline-style="solid" style:text-underline-width="auto" style:text-underline-color="font-color" fo:background-color="transparent"/>
    </style:style>
    <style:style style:name="P3" style:family="paragraph" style:parent-style-name="Standard">
      <style:paragraph-properties fo:text-align="start" style:justify-single-word="false"/>
      <style:text-properties style:font-name="Lucida Handwriting" style:text-underline-style="none" fo:background-color="transparent"/>
    </style:style>
    <style:style style:name="P4" style:family="paragraph" style:parent-style-name="Standard">
      <style:paragraph-properties fo:text-align="justify" style:justify-single-word="false"/>
      <style:text-properties style:font-name="Lucida Handwriting" style:text-underline-style="none" fo:background-color="transparent"/>
    </style:style>
    <style:style style:name="P5" style:family="paragraph" style:parent-style-name="Standard">
      <style:paragraph-properties fo:text-align="justify" style:justify-single-word="false"/>
      <style:text-properties style:font-name="Lucida Handwriting" style:text-underline-style="none" fo:font-weight="bold" fo:background-color="transparent" style:font-weight-asian="bold" style:font-weight-complex="bold"/>
    </style:style>
    <style:style style:name="P6" style:family="paragraph" style:parent-style-name="Standard">
      <style:text-properties style:font-name="Lucida Handwriting" fo:font-size="11pt"/>
    </style:style>
    <style:style style:name="P7" style:family="paragraph" style:parent-style-name="Standard">
      <style:paragraph-properties fo:text-align="justify" style:justify-single-word="false"/>
      <style:text-properties style:font-name="Lucida Handwriting"/>
    </style:style>
    <style:style style:name="P8" style:family="paragraph" style:parent-style-name="Standard">
      <style:text-properties style:font-name="Lucida Handwriting" fo:background-color="transparent"/>
    </style:style>
    <style:style style:name="P9" style:family="paragraph" style:parent-style-name="Standard">
      <style:paragraph-properties fo:text-align="justify" style:justify-single-word="false"/>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margin-left="-1.251cm" fo:margin-right="0cm" fo:text-indent="0cm" style:auto-text-indent="false"/>
      <style:text-properties fo:background-color="transparent"/>
    </style:style>
    <style:style style:name="P12" style:family="paragraph" style:parent-style-name="Text_20_body">
      <style:text-properties fo:color="#000000" style:font-name="Lucida Handwriting" fo:font-size="11pt" style:text-underline-style="solid" style:text-underline-width="auto" style:text-underline-color="font-color"/>
    </style:style>
    <style:style style:name="P13" style:family="paragraph" style:parent-style-name="Text_20_body">
      <style:paragraph-properties fo:text-align="justify" style:justify-single-word="false"/>
      <style:text-properties style:font-name="Arial" fo:font-size="9pt" style:text-underline-style="none" fo:background-color="#ffffff" style:font-size-asian="9pt" style:font-size-complex="9pt"/>
    </style:style>
    <style:style style:name="P14" style:family="paragraph" style:parent-style-name="Text_20_body" style:list-style-name="L1">
      <style:text-properties style:font-name="Lucida Handwriting" fo:font-size="11pt"/>
    </style:style>
    <style:style style:name="P15" style:family="paragraph" style:parent-style-name="Text_20_body" style:list-style-name="L2">
      <style:paragraph-properties fo:margin-left="-1.251cm" fo:margin-right="0cm" fo:text-indent="0cm" style:auto-text-indent="false"/>
      <style:text-properties style:font-name="Lucida Handwriting" fo:font-size="11pt"/>
    </style:style>
    <style:style style:name="P16" style:family="paragraph" style:parent-style-name="Text_20_body" style:list-style-name="L2">
      <style:paragraph-properties fo:margin-left="-1.251cm" fo:margin-right="0cm" fo:text-indent="0cm" style:auto-text-indent="false"/>
      <style:text-properties style:font-name="Lucida Handwriting"/>
    </style:style>
    <style:style style:name="T1" style:family="text">
      <style:text-properties fo:font-size="9pt" fo:font-weight="normal" style:font-size-asian="9pt" style:font-weight-asian="normal" style:font-size-complex="9pt" style:font-weight-complex="normal"/>
    </style:style>
    <style:style style:name="T2" style:family="text">
      <style:text-properties fo:background-color="transparent"/>
    </style:style>
    <style:style style:name="T3" style:family="text">
      <style:text-properties fo:font-size="11pt"/>
    </style:style>
    <style:style style:name="T4" style:family="text">
      <style:text-properties style:text-underline-style="solid" style:text-underline-width="auto" style:text-underline-color="font-color" fo:background-color="transparent"/>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font-name="Lucida Handwriting" style:text-underline-style="none" fo:background-color="transparent"/>
    </style:style>
    <style:style style:name="T7" style:family="text">
      <style:text-properties fo:font-size="14pt" style:font-size-asian="14pt" style:font-size-complex="14pt"/>
    </style:style>
    <style:style style:name="T8" style:family="text">
      <style:text-properties style:font-name="Lucida Calligraphy"/>
    </style:style>
    <style:style style:name="T9" style:family="text">
      <style:text-properties style:font-name="Lucida Calligraphy" style:text-underline-style="none"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0">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2">Programme EMC de première : </text:p>
            <text:p text:style-name="P2"/>
            <text:p text:style-name="P1"><text:span text:style-name="T4">Axe 2 : Les recompositions du lien social </text:span><text:span text:style-name="T2">: la promotion de l'égalité entre les hommes et les femmes : </text:span><text:span text:style-name="T3">orientation, formation, travail, emploi, salaire, représentation, reconnaissance. </text:span></text:p>
            <text:p text:style-name="P1"><text:span text:style-name="T4">Objet d'enseignement possible </text:span><text:span text:style-name="T2">: </text:span><text:span text:style-name="T3">La défense des droits des femmes : renouveau du féminisme ou évolution sociétale. </text:span></text:p>
            <text:p text:style-name="P6"/>
            <text:p text:style-name="P12">Capacités attendues : </text:p>
            <text:list xml:id="list6324509847612888307" text:style-name="L1">
              <text:list-item>
                <text:p text:style-name="P14">Savoir exercer son jugement et l’inscrire dans une recherche de vérité ; être capable de mettre à distance ses propres opinions et représentations, comprendre le sens de la complexité des choses, être capable de considérer les autres dans leur diversité et leurs différences. </text:p>
              </text:list-item>
            </text:list>
            <text:list xml:id="list9154811837084124834" text:style-name="L2">
              <text:list-item>
                <text:list>
                  <text:list-item>
                    <text:p text:style-name="P15">Identifier différents types de documents (récits de vie, textes littéraires, œuvres d’art, documents juridiques, textes administratifs, etc.), les contextualiser, en saisir les statuts, repérer et apprécier les intentions des auteurs. </text:p>
                  </text:list-item>
                  <text:list-item>
                    <text:p text:style-name="P15">Rechercher, collecter, analyser et savoir publier des textes ou témoignages ; être rigoureux dans ses recherches et ses traitements de l’information. </text:p>
                  </text:list-item>
                  <text:list-item>
                    <text:p text:style-name="P15">S’exprimer en public de manière claire, argumentée, nuancée et posée ; savoir écouter et apprendre à débattre ; respecter la diversité des points de vue. </text:p>
                  </text:list-item>
                  <text:list-item>
                    <text:p text:style-name="P15">Développer des capacités à contribuer à un travail coopératif/collaboratif en groupe, s’impliquer dans un travail en équipe et les projets de classe. </text:p>
                  </text:list-item>
                </text:list>
                <text:p text:style-name="P16"><text:span text:style-name="T3">Eduscol : </text:span><text:a xlink:type="simple" xlink:href="https://eduscol.education.fr/pid23262/egalite-filles-garcons.html" text:style-name="Internet_20_link" text:visited-style-name="Visited_20_Internet_20_Link"><text:span text:style-name="T7">https://eduscol.education.fr/pid23262/egalite-filles-garcons.html</text:span></text:a></text:p>
              </text:list-item>
            </text:list>
            <text:p text:style-name="P11"/>
            <text:p text:style-name="P11"/>
            <text:p text:style-name="P11"/>
            <text:p text:style-name="P11"/>
            <text:p text:style-name="P11"/>
            <text:p text:style-name="P11"/>
            <text:p text:style-name="P11"/>
            <text:p text:style-name="P11"/>
            <text:p text:style-name="P11"/>
          </table:table-cell>
        </table:table-row>
        <text:soft-page-break/>
        <table:table-row>
          <table:table-cell table:style-name="Tableau2.A2" office:value-type="string">
            <text:p text:style-name="P2">Projet de l'année </text:p>
            <text:p text:style-name="P2"/>
            <text:p text:style-name="P5">Les femmes constituent la moitié de l'humanité , redonnons leur leur place ! </text:p>
            <text:p text:style-name="P5"/>
            <text:p text:style-name="P5"><text:span text:style-name="T5">Mise en oeuvre</text:span> : </text:p>
            <text:p text:style-name="P7"/>
            <text:p text:style-name="P3">1. Rédigez des portraits de <text:s/>femmes <text:s/>et d'hommes qui ont soutenu l'égalité homme/femmes, contextualisés, <text:s/>pour constituer un mur de <text:s/>portraits au CDI afin de leur redonner une identité et une visibilité. </text:p>
            <text:p text:style-name="P3"/>
            <text:p text:style-name="P9"><text:span text:style-name="T6">2. Rencon</text:span><text:span text:style-name="T9">tre avec</text:span></text:p>
            <text:p text:style-name="P9"><text:span text:style-name="T9">- les écrivaines Elsa Solal : </text:span><text:a xlink:type="simple" xlink:href="https://www.franceculture.fr/personne-elsa-solal.html" text:style-name="Internet_20_link" text:visited-style-name="Visited_20_Internet_20_Link"><text:span text:style-name="T8">https://www.franceculture.fr/personne-elsa-solal.html</text:span></text:a><text:span text:style-name="T8"> et Maria Poblete : </text:span><text:a xlink:type="simple" xlink:href="https://www.babelio.com/auteur/Maria-Poblete/39737" text:style-name="Internet_20_link" text:visited-style-name="Visited_20_Internet_20_Link"><text:span text:style-name="T8">https://www.babelio.com/auteur/Maria-Poblete/39737</text:span></text:a><text:span text:style-name="T8"> autour de la collection Acte sud Junior , ils/elles ont dit non : </text:span><text:a xlink:type="simple" xlink:href="https://ceuxquiontditnon.fr/" text:style-name="Internet_20_link" text:visited-style-name="Visited_20_Internet_20_Link"><text:span text:style-name="T8">https://ceuxquiontditnon.fr/</text:span></text:a></text:p>
            <text:p text:style-name="P4">- et l'association : <text:a xlink:type="simple" xlink:href="http://www.ellesbougent.com/" text:style-name="Internet_20_link" text:visited-style-name="Visited_20_Internet_20_Link">http://www.ellesbougent.com/</text:a> qui mène une éducation à l'orientation sur les métiers de filles et de garçons. </text:p>
            <text:p text:style-name="P4"/>
            <text:p text:style-name="P4">Apports pluridisciplinaires des collègues volontaires de toutes les disciplines de l'ensemble du lycée </text:p>
            <text:p text:style-name="P13">IO : Le « projet de l’année » permet l’apprentissage des notions et favorise l’acquisition des capacités attendues. Sa formalisation et les modalités de restitution proposées aux élèves sont à l’appréciation du professeur. La démarche de l’enquête, la recherche et le commentaire de documents pour l’étude ou comme préalable à la rencontre d’acteurs associatifs, d’élus, ou de toutes personnalités extérieures sont à favoriser.</text:p>
          </table:table-cell>
        </table:table-row>
      </table:table>
      <text:p text:style-name="P8"/>
      <text:p text:style-name="Standard">Le résultat est visible : <text:a xlink:type="simple" xlink:href="http://www.lyc-germaine-tillion.ac-besancon.fr/exposition-virtuelle-de-femmes-et-dhommes-feministes-dans-lhistoire/" text:style-name="Internet_20_link" text:visited-style-name="Visited_20_Internet_20_Link">http://www.lyc-germaine-tillion.ac-besancon.fr/exposition-virtuelle-de-femmes-et-dhommes-feministes-dans-lhistoire/</text:a></text:p>
      <text:p text:style-name="Standard"/>
      <text:p text:style-name="P10">NB : prolongement annexe : "ils ou elles ont dit non" : travaux visibles à partir de la mi juin sur le site du lycée G Tillion de Montbéli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fo:font-weight="normal"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F Dalval MP Muneret Lycée Germaine Tillion octobre 2019</text:span> Pag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4T11:56:27.247000000</meta:creation-date>
    <dc:date>2020-06-06T16:44:02</dc:date>
    <meta:editing-duration>PT2H56M15S</meta:editing-duration>
    <meta:editing-cycles>51</meta:editing-cycles>
    <meta:generator>OpenOffice/4.1.2$Unix OpenOffice.org_project/412m3$Build-9782</meta:generator>
    <dc:creator>frederique Dalval</dc:creator>
    <meta:document-statistic meta:table-count="1" meta:image-count="0" meta:object-count="0" meta:page-count="2" meta:paragraph-count="22" meta:word-count="422" meta:character-count="3035"/>
  </office:meta>
</office:document-meta>
</file>