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ndika" svg:font-family="Andika"/>
    <style:font-face style:name="OpenSymbol1" svg:font-family="OpenSymbol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text-properties style:font-name="Trebuchet MS"/>
    </style:style>
    <style:style style:name="P2" style:family="paragraph" style:parent-style-name="Standard">
      <style:text-properties style:font-name="Trebuchet MS" fo:font-size="18pt" style:font-size-asian="18pt" style:font-size-complex="18pt"/>
    </style:style>
    <style:style style:name="P3" style:family="paragraph" style:parent-style-name="Standard" style:list-style-name="L11">
      <style:text-properties style:font-name="Trebuchet MS" officeooo:paragraph-rsid="001105d7"/>
    </style:style>
    <style:style style:name="P4" style:family="paragraph" style:parent-style-name="Standard" style:master-page-name="HTML">
      <style:paragraph-properties style:page-number="auto"/>
      <style:text-properties style:font-name="Trebuchet MS" fo:font-size="18pt" style:font-size-asian="18pt" style:font-size-complex="18pt"/>
    </style:style>
    <style:style style:name="P5" style:family="paragraph" style:parent-style-name="Text_20_body">
      <style:text-properties fo:color="#ff0000" style:font-name="Trebuchet MS"/>
    </style:style>
    <style:style style:name="P6" style:family="paragraph" style:parent-style-name="Text_20_body" style:list-style-name="L1">
      <style:text-properties style:font-name="Trebuchet MS"/>
    </style:style>
    <style:style style:name="P7" style:family="paragraph" style:parent-style-name="Text_20_body" style:list-style-name="L2">
      <style:text-properties style:font-name="Trebuchet MS"/>
    </style:style>
    <style:style style:name="P8" style:family="paragraph" style:parent-style-name="Text_20_body" style:list-style-name="L3">
      <style:text-properties style:font-name="Trebuchet MS"/>
    </style:style>
    <style:style style:name="P9" style:family="paragraph" style:parent-style-name="Text_20_body" style:list-style-name="L5">
      <style:text-properties style:font-name="Trebuchet MS"/>
    </style:style>
    <style:style style:name="P10" style:family="paragraph" style:parent-style-name="Text_20_body" style:list-style-name="L6">
      <style:text-properties style:font-name="Trebuchet MS"/>
    </style:style>
    <style:style style:name="P11" style:family="paragraph" style:parent-style-name="Text_20_body">
      <style:text-properties style:font-name="Trebuchet MS" officeooo:paragraph-rsid="000db007"/>
    </style:style>
    <style:style style:name="P12" style:family="paragraph" style:parent-style-name="Text_20_body" style:list-style-name="L7">
      <style:text-properties style:font-name="Trebuchet MS"/>
    </style:style>
    <style:style style:name="P13" style:family="paragraph" style:parent-style-name="Text_20_body" style:list-style-name="L8">
      <style:text-properties style:font-name="Trebuchet MS"/>
    </style:style>
    <style:style style:name="P14" style:family="paragraph" style:parent-style-name="Text_20_body" style:list-style-name="L9">
      <style:text-properties style:font-name="Trebuchet MS" officeooo:paragraph-rsid="000db007"/>
    </style:style>
    <style:style style:name="P15" style:family="paragraph" style:parent-style-name="Text_20_body">
      <style:text-properties style:font-name="Trebuchet MS" fo:font-size="18pt" style:font-size-asian="18pt" style:font-size-complex="18pt"/>
    </style:style>
    <style:style style:name="P16" style:family="paragraph" style:parent-style-name="Text_20_body">
      <style:paragraph-properties fo:margin-top="0cm" fo:margin-bottom="0cm" loext:contextual-spacing="false"/>
      <style:text-properties fo:color="#ff0000" style:font-name="Trebuchet MS" officeooo:rsid="0006176a" officeooo:paragraph-rsid="001105d7"/>
    </style:style>
    <style:style style:name="P17" style:family="paragraph" style:parent-style-name="Text_20_body" style:list-style-name="L11">
      <style:paragraph-properties fo:margin-top="0cm" fo:margin-bottom="0cm" loext:contextual-spacing="false"/>
      <style:text-properties officeooo:paragraph-rsid="001105d7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style:font-name="Trebuchet MS"/>
    </style:style>
    <style:style style:name="P19" style:family="paragraph" style:parent-style-name="Text_20_body" style:list-style-name="L2">
      <style:paragraph-properties fo:margin-top="0cm" fo:margin-bottom="0cm" loext:contextual-spacing="false"/>
      <style:text-properties style:font-name="Trebuchet MS"/>
    </style:style>
    <style:style style:name="P20" style:family="paragraph" style:parent-style-name="Text_20_body" style:list-style-name="L3">
      <style:paragraph-properties fo:margin-top="0cm" fo:margin-bottom="0cm" loext:contextual-spacing="false"/>
      <style:text-properties style:font-name="Trebuchet MS"/>
    </style:style>
    <style:style style:name="P21" style:family="paragraph" style:parent-style-name="Text_20_body" style:list-style-name="L3">
      <style:paragraph-properties fo:margin-top="0cm" fo:margin-bottom="0cm" loext:contextual-spacing="false"/>
      <style:text-properties style:font-name="Trebuchet MS" officeooo:rsid="0009f6c2" officeooo:paragraph-rsid="0009f6c2"/>
    </style:style>
    <style:style style:name="P22" style:family="paragraph" style:parent-style-name="Text_20_body" style:list-style-name="L4">
      <style:paragraph-properties fo:margin-top="0cm" fo:margin-bottom="0cm" loext:contextual-spacing="false"/>
      <style:text-properties style:font-name="Trebuchet MS" officeooo:paragraph-rsid="000db007"/>
    </style:style>
    <style:style style:name="P23" style:family="paragraph" style:parent-style-name="Text_20_body" style:list-style-name="L5">
      <style:paragraph-properties fo:margin-top="0cm" fo:margin-bottom="0cm" loext:contextual-spacing="false"/>
      <style:text-properties style:font-name="Trebuchet MS"/>
    </style:style>
    <style:style style:name="P24" style:family="paragraph" style:parent-style-name="Text_20_body" style:list-style-name="L6">
      <style:paragraph-properties fo:margin-top="0cm" fo:margin-bottom="0cm" loext:contextual-spacing="false"/>
      <style:text-properties style:font-name="Trebuchet MS" officeooo:paragraph-rsid="000db007"/>
    </style:style>
    <style:style style:name="P25" style:family="paragraph" style:parent-style-name="Text_20_body" style:list-style-name="L6">
      <style:paragraph-properties fo:margin-top="0cm" fo:margin-bottom="0cm" loext:contextual-spacing="false"/>
      <style:text-properties style:font-name="Trebuchet MS" officeooo:rsid="000e52ff" officeooo:paragraph-rsid="000e52ff"/>
    </style:style>
    <style:style style:name="P26" style:family="paragraph" style:parent-style-name="Text_20_body" style:list-style-name="L7">
      <style:paragraph-properties fo:margin-top="0cm" fo:margin-bottom="0cm" loext:contextual-spacing="false"/>
      <style:text-properties style:font-name="Trebuchet MS"/>
    </style:style>
    <style:style style:name="P27" style:family="paragraph" style:parent-style-name="Text_20_body" style:list-style-name="L8">
      <style:paragraph-properties fo:margin-top="0cm" fo:margin-bottom="0cm" loext:contextual-spacing="false"/>
      <style:text-properties style:font-name="Trebuchet MS"/>
    </style:style>
    <style:style style:name="P28" style:family="paragraph" style:parent-style-name="Text_20_body" style:list-style-name="L9">
      <style:paragraph-properties fo:margin-top="0cm" fo:margin-bottom="0cm" loext:contextual-spacing="false"/>
      <style:text-properties style:font-name="Trebuchet MS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Trebuchet MS" officeooo:rsid="0006176a" officeooo:paragraph-rsid="001105d7"/>
    </style:style>
    <style:style style:name="P30" style:family="paragraph" style:parent-style-name="Text_20_body" style:list-style-name="L11">
      <style:paragraph-properties fo:margin-top="0cm" fo:margin-bottom="0cm" loext:contextual-spacing="false"/>
      <style:text-properties style:font-name="Trebuchet MS" fo:font-weight="bold" officeooo:rsid="0006176a" officeooo:paragraph-rsid="001105d7" style:font-weight-asian="bold" style:font-weight-complex="bold"/>
    </style:style>
    <style:style style:name="P31" style:family="paragraph" style:parent-style-name="Text_20_body" style:list-style-name="L10">
      <style:paragraph-properties fo:margin-top="0cm" fo:margin-bottom="0cm" loext:contextual-spacing="false"/>
      <style:text-properties style:font-name="Trebuchet MS"/>
    </style:style>
    <style:style style:name="T1" style:family="text">
      <style:text-properties fo:color="#ff0000"/>
    </style:style>
    <style:style style:name="T2" style:family="text">
      <style:text-properties fo:color="#ff0000" officeooo:rsid="000bdcbe"/>
    </style:style>
    <style:style style:name="T3" style:family="text">
      <style:text-properties fo:color="#ff0000" officeooo:rsid="000db007"/>
    </style:style>
    <style:style style:name="T4" style:family="text">
      <style:text-properties fo:color="#ff0000" style:font-name="Trebuchet MS"/>
    </style:style>
    <style:style style:name="T5" style:family="text">
      <style:text-properties fo:color="#ff0000" style:font-name="Trebuchet MS" officeooo:rsid="0006176a"/>
    </style:style>
    <style:style style:name="T6" style:family="text">
      <style:text-properties fo:color="#ff0000" style:font-name="Trebuchet MS" officeooo:rsid="001105d7"/>
    </style:style>
    <style:style style:name="T7" style:family="text">
      <style:text-properties fo:color="#ff0000" officeooo:rsid="0006176a"/>
    </style:style>
    <style:style style:name="T8" style:family="text">
      <style:text-properties fo:color="#ff0000" officeooo:rsid="001105d7"/>
    </style:style>
    <style:style style:name="T9" style:family="text">
      <style:text-properties fo:color="#ff0000" style:font-name="Trebuchet MS" officeooo:rsid="0006176a"/>
    </style:style>
    <style:style style:name="T10" style:family="text">
      <style:text-properties fo:color="#ff0000" style:font-name="Trebuchet MS" officeooo:rsid="001105d7"/>
    </style:style>
    <style:style style:name="T11" style:family="text">
      <style:text-properties fo:font-style="italic"/>
    </style:style>
    <style:style style:name="T12" style:family="text">
      <style:text-properties officeooo:rsid="0009f6c2"/>
    </style:style>
    <style:style style:name="T13" style:family="text">
      <style:text-properties officeooo:rsid="000db007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Trebuchet MS" fo:font-weight="bold" style:font-weight-asian="bold" style:font-weight-complex="bold"/>
    </style:style>
    <style:style style:name="T16" style:family="text">
      <style:text-properties style:use-window-font-color="true" style:font-name="Trebuchet MS" fo:font-weight="bold" style:font-weight-asian="bold" style:font-weight-complex="bold"/>
    </style:style>
    <style:style style:name="T17" style:family="text">
      <style:text-properties style:use-window-font-color="true" style:font-name="Trebuchet MS" fo:font-weight="bold" officeooo:rsid="0006176a" style:font-weight-asian="bold" style:font-weight-complex="bold"/>
    </style:style>
    <style:style style:name="T18" style:family="text">
      <style:text-properties style:use-window-font-color="true" fo:font-weight="bold" officeooo:rsid="0006176a" style:font-weight-asian="bold" style:font-weight-complex="bold"/>
    </style:style>
    <style:style style:name="T19" style:family="text">
      <style:text-properties style:use-window-font-color="true" style:font-name="Trebuchet MS" fo:font-weight="bold" officeooo:rsid="0006176a" style:font-weight-asian="bold" style:font-weight-complex="bold"/>
    </style:style>
    <style:style style:name="T20" style:family="text">
      <style:text-properties officeooo:rsid="001105d7"/>
    </style:style>
    <style:style style:name="T21" style:family="text">
      <style:text-properties fo:font-size="12pt" officeooo:rsid="000db007" style:font-size-asian="12pt" style:font-size-complex="12pt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spects bibliographiques</text:p>
      <text:list xml:id="list3292146219" text:style-name="L1">
        <text:list-item>
          <text:p text:style-name="P18">Titre : </text:p>
        </text:list-item>
        <text:list-item>
          <text:p text:style-name="P18">Auteur : </text:p>
        </text:list-item>
        <text:list-item>
          <text:p text:style-name="P18">Date de première publication : </text:p>
        </text:list-item>
        <text:list-item>
          <text:p text:style-name="P18">© éditeur, collection, année d'édition : </text:p>
        </text:list-item>
        <text:list-item>
          <text:p text:style-name="P6">Remarques : <text:line-break/></text:p>
        </text:list-item>
      </text:list>
      <text:p text:style-name="P2">Genre et registre littéraires</text:p>
      <text:h text:style-name="P1" text:outline-level="2">Genre</text:h>
      <text:list xml:id="list2664984754" text:style-name="L2">
        <text:list-item>
          <text:list>
            <text:list-item>
              <text:p text:style-name="P19">Roman / Nouvelle </text:p>
            </text:list-item>
            <text:list-item>
              <text:p text:style-name="P19">Théâtre </text:p>
            </text:list-item>
            <text:list-item>
              <text:p text:style-name="P19">Essai / Apologue </text:p>
            </text:list-item>
            <text:list-item>
              <text:p text:style-name="P7">Poésie <text:line-break/><text:span text:style-name="T1">NB : Choix, puis rappel de définition et du contexte littéraire </text:span><text:span text:style-name="T2">de cette œuvre dans son époque</text:span><text:span text:style-name="T1">. <text:line-break/>Il faut enlever </text:span><text:span text:style-name="T2">ce</text:span><text:span text:style-name="T1"> qui n'est pas utilisé. </text:span></text:p>
            </text:list-item>
          </text:list>
        </text:list-item>
      </text:list>
      <text:h text:style-name="P1" text:outline-level="2">Registre <text:span text:style-name="T12">ou tonalités</text:span></text:h>
      <text:list xml:id="list225190804" text:style-name="L3">
        <text:list-item>
          <text:list>
            <text:list-item>
              <text:p text:style-name="P20">Comique </text:p>
            </text:list-item>
            <text:list-item>
              <text:p text:style-name="P20">Tragique </text:p>
            </text:list-item>
            <text:list-item>
              <text:p text:style-name="P21">Satirique</text:p>
            </text:list-item>
            <text:list-item>
              <text:p text:style-name="P20">Épique </text:p>
            </text:list-item>
            <text:list-item>
              <text:p text:style-name="P21">Elégiaque</text:p>
            </text:list-item>
            <text:list-item>
              <text:p text:style-name="P20">Lyrique </text:p>
            </text:list-item>
            <text:list-item>
              <text:p text:style-name="P20">Pathétique </text:p>
            </text:list-item>
            <text:list-item>
              <text:p text:style-name="P20">Fantastique </text:p>
            </text:list-item>
            <text:list-item>
              <text:p text:style-name="P20">Élégiaque </text:p>
            </text:list-item>
            <text:list-item>
              <text:p text:style-name="P8">Polémique <text:line-break/><text:span text:style-name="T1">NB : Choix, puis rappel de définition et justification argumentée.<text:line-break/>Il faut enlever ce qui n'est pas utilisé.</text:span></text:p>
            </text:list-item>
          </text:list>
        </text:list-item>
      </text:list>
      <text:p text:style-name="P2"><text:line-break/>Présentation de l'oeuvre</text:p>
      <text:h text:style-name="P1" text:outline-level="2">Thèmes <text:span text:style-name="T13">principaux</text:span> :</text:h>
      <text:list xml:id="list3237865925" text:style-name="L4">
        <text:list-item>
          <text:list>
            <text:list-item>
              <text:p text:style-name="P22">Thème 1 <text:span text:style-name="T13">(</text:span>explications, enjeux, symboles, etc.<text:span text:style-name="T13">) et une citation associée :</text:span> </text:p>
            </text:list-item>
            <text:list-item>
              <text:p text:style-name="P22">Thème 2 <text:span text:style-name="T13">(</text:span>explications, enjeux, symboles, etc.<text:span text:style-name="T13">) et une citation associée  :</text:span></text:p>
            </text:list-item>
            <text:list-item>
              <text:p text:style-name="P22">Thème <text:span text:style-name="T13">3</text:span> <text:span text:style-name="T13">(</text:span>explications, enjeux, symboles, etc.<text:span text:style-name="T13">) et associée  :</text:span></text:p>
            </text:list-item>
          </text:list>
        </text:list-item>
      </text:list>
      <text:h text:style-name="P1" text:outline-level="2"><text:soft-page-break/>Personnages principaux :</text:h>
      <text:list xml:id="list160630624" text:style-name="L5">
        <text:list-item>
          <text:list>
            <text:list-item>
              <text:p text:style-name="P23">Personnage 1 : caractéristiques physiques et ou morales </text:p>
            </text:list-item>
            <text:list-item>
              <text:p text:style-name="P23">Personnage 2 : caractéristiques physiques et ou morales </text:p>
            </text:list-item>
            <text:list-item>
              <text:p text:style-name="P9">Personnage 3 : caractéristiques physiques et ou morales </text:p>
            </text:list-item>
          </text:list>
        </text:list-item>
      </text:list>
      <text:h text:style-name="P1" text:outline-level="2"><text:span text:style-name="T13">Réception de </text:span>l'œuvre</text:h>
      <text:list xml:id="list3030772051" text:style-name="L6">
        <text:list-item>
          <text:p text:style-name="P24">Ce que <text:span text:style-name="T13">les contemporains ont pensé de cette œuvre littéraire :</text:span></text:p>
        </text:list-item>
        <text:list-item>
          <text:p text:style-name="P24"><text:span text:style-name="T13">Ce que j’ai en pensé ou retenu : </text:span><text:s/></text:p>
        </text:list-item>
        <text:list-item>
          <text:p text:style-name="P25">Enjeux de cette œuvre au moment de sa publication :</text:p>
        </text:list-item>
        <text:list-item>
          <text:p text:style-name="P25">Actualité de l’œuvre selon vous :</text:p>
        </text:list-item>
        <text:list-item>
          <text:p text:style-name="P10">Ressource(s) sur le Web (URL complète) : </text:p>
        </text:list-item>
      </text:list>
      <text:h text:style-name="P1" text:outline-level="2">Résumé de l'œuvre</text:h>
      <text:p text:style-name="P5">C'est un paragraphe rédigé avec une reformulation personnelle… et pas seulement un copier-coller d'un site Web… 60 mots maximum puis un choix de 5 à 10 mots-clés à mettre en gras.</text:p>
      <text:p text:style-name="P2"><text:line-break/>Analyse littéraire</text:p>
      <text:h text:style-name="P1" text:outline-level="2">Critiques sur le fond (idées)</text:h>
      <text:p text:style-name="P11"><text:span text:style-name="T1">2 arguments rédigés sous la forme de 2 paragraphes </text:span><text:span text:style-name="T3">de 6 à 8 lignes chacun </text:span><text:span text:style-name="T1">(idées, exemples extraits du texte et conclusion) qui ne se contentent pas de réactions simplement affectives.</text:span> </text:p>
      <text:list xml:id="list4203752031" text:style-name="L7">
        <text:list-item>
          <text:list>
            <text:list-item>
              <text:p text:style-name="P26">argument 1 </text:p>
            </text:list-item>
            <text:list-item>
              <text:p text:style-name="P12">argument 2 </text:p>
            </text:list-item>
          </text:list>
        </text:list-item>
      </text:list>
      <text:h text:style-name="P1" text:outline-level="2">Critiques sur la forme (genre et style)</text:h>
      <text:p text:style-name="P11"><text:span text:style-name="T1">2 arguments rédigés sous la forme de 2 paragraphes </text:span><text:span text:style-name="T3">de 6 à 8 lignes chacun</text:span><text:span text:style-name="T1"> (idées, exemples extraits du texte et conclusion) qui ne se contentent pas de réactions simplement affectives.</text:span> </text:p>
      <text:list xml:id="list146617872" text:style-name="L8">
        <text:list-item>
          <text:list>
            <text:list-item>
              <text:p text:style-name="P27">argument 1 </text:p>
            </text:list-item>
            <text:list-item>
              <text:p text:style-name="P13">argument 2 </text:p>
            </text:list-item>
          </text:list>
        </text:list-item>
      </text:list>
      <text:p text:style-name="P2">Extrait choisi <text:span text:style-name="T21">(entre 15 et 30 lignes)</text:span></text:p>
      <text:list xml:id="list719783746" text:style-name="L9">
        <text:list-item>
          <text:p text:style-name="P28">Citation : <text:span text:style-name="T11">«…»</text:span> </text:p>
        </text:list-item>
        <text:list-item>
          <text:p text:style-name="P14"><text:soft-page-break/>Justification argumentée du choix : <text:span text:style-name="T1">1 argument rédigé sous la forme d'un paragraphe </text:span><text:span text:style-name="T3">de 6 à 8 lignes </text:span><text:span text:style-name="T1">(idée, exemples extraits du texte et conclusion) qui ne se contente pas de réactions simplement affectives.</text:span> </text:p>
        </text:list-item>
      </text:list>
      <text:p text:style-name="P29"><text:span text:style-name="T14">Travail sur la langue</text:span> <text:span text:style-name="T20">(obligatoire)</text:span></text:p>
      <text:list xml:id="list3976210493" text:style-name="L11">
        <text:list-item>
          <text:p text:style-name="P30">Expressions </text:p>
          <text:p text:style-name="P17"><text:span text:style-name="T5">2 expressions relevées au cours de la lecture et explications du s</text:span><text:span text:style-name="T6">ens</text:span><text:span text:style-name="T5">.</text:span></text:p>
        </text:list-item>
        <text:list-item>
          <text:p text:style-name="P3"><text:span text:style-name="T22">Lexique</text:span><text:span text:style-name="T7"><text:line-break/>5 termes inconnus ou mal connus relevés pendant la lecture et ajout des définitions.</text:span></text:p>
        </text:list-item>
        <text:list-item>
          <text:p text:style-name="P17"><text:span text:style-name="T17">Grammaire</text:span><text:span text:style-name="T5"><text:line-break/>1 </text:span><text:span text:style-name="T6">notion</text:span><text:span text:style-name="T5"> grammatical</text:span><text:span text:style-name="T6">e</text:span><text:span text:style-name="T5"> (accords, conjugaisons, construction de phrase, etc.)</text:span></text:p>
        </text:list-item>
      </text:list>
      <text:p text:style-name="P16"/>
      <text:p text:style-name="P15">Oeuvre similaire</text:p>
      <text:list xml:id="list1317832845" text:style-name="L10">
        <text:list-item>
          <text:p text:style-name="P31">Titre : </text:p>
        </text:list-item>
        <text:list-item>
          <text:p text:style-name="P31">Auteur : </text:p>
        </text:list-item>
        <text:list-item>
          <text:p text:style-name="P31">Genre : </text:p>
        </text:list-item>
        <text:list-item>
          <text:p text:style-name="P31">Registre : </text:p>
        </text:list-item>
        <text:list-item>
          <text:p text:style-name="P31">Epoque : </text:p>
        </text:list-item>
        <text:list-item>
          <text:p text:style-name="P31">Remarques : </text:p>
        </text:list-item>
        <text:list-item>
          <text:p text:style-name="P31">Ressource(s) sur le Web (URL complète) : 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ndika" svg:font-family="Andika"/>
    <style:font-face style:name="OpenSymbol1" svg:font-family="OpenSymbol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ndika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Andika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1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1" style:font-family-complex="'Arial Unicode MS'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ndika" fo:font-family="Andika" fo:font-size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ndika" fo:font-family="Andika"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="Andika" fo:font-family="Andika" fo:font-size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meta:editing-duration>PT16M27S</meta:editing-duration>
    <meta:editing-cycles>7</meta:editing-cycles>
    <meta:creation-date>2015-10-28T13:40:16</meta:creation-date>
    <meta:initial-creator>S. FONTAINE</meta:initial-creator>
    <dc:date>2021-05-12T07:27:50.187294000</dc:date>
    <dc:creator>Stéphane FONTAINE</dc:creator>
    <meta:document-statistic meta:table-count="0" meta:image-count="0" meta:object-count="0" meta:page-count="3" meta:paragraph-count="65" meta:word-count="470" meta:character-count="2671" meta:non-whitespace-character-count="2266"/>
  </office:meta>
</office:document-meta>
</file>