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3677ca" officeooo:paragraph-rsid="0013683a"/>
    </style:style>
    <style:style style:name="P2" style:family="paragraph" style:parent-style-name="Standard">
      <style:text-properties fo:font-weight="bold" officeooo:rsid="00347054" officeooo:paragraph-rsid="0013683a" style:font-weight-asian="bold" style:font-weight-complex="bold"/>
    </style:style>
    <style:style style:name="P3" style:family="paragraph" style:parent-style-name="Standard">
      <style:text-properties fo:font-weight="bold" officeooo:rsid="00269572" officeooo:paragraph-rsid="0013683a" style:font-weight-asian="bold" style:font-weight-complex="bold"/>
    </style:style>
    <style:style style:name="P4" style:family="paragraph" style:parent-style-name="Standard">
      <style:text-properties fo:font-weight="bold" officeooo:rsid="002febbd" officeooo:paragraph-rsid="0013683a" style:font-weight-asian="bold" style:font-weight-complex="bold"/>
    </style:style>
    <style:style style:name="P5" style:family="paragraph" style:parent-style-name="Standard">
      <style:text-properties fo:font-weight="bold" officeooo:rsid="0011a451" officeooo:paragraph-rsid="0013683a" style:font-weight-asian="bold" style:font-weight-complex="bold"/>
    </style:style>
    <style:style style:name="P6" style:family="paragraph" style:parent-style-name="Standard">
      <style:text-properties fo:font-weight="bold" officeooo:rsid="000e85a1" officeooo:paragraph-rsid="0013683a" style:font-weight-asian="bold" style:font-weight-complex="bold"/>
    </style:style>
    <style:style style:name="P7" style:family="paragraph" style:parent-style-name="Standard">
      <style:text-properties fo:font-weight="bold" officeooo:rsid="001deb4c" officeooo:paragraph-rsid="0013683a" style:font-weight-asian="bold" style:font-weight-complex="bold"/>
    </style:style>
    <style:style style:name="P8" style:family="paragraph" style:parent-style-name="Standard">
      <style:text-properties fo:font-weight="bold" officeooo:rsid="0034e39e" officeooo:paragraph-rsid="0013683a" style:font-weight-asian="bold" style:font-weight-complex="bold"/>
    </style:style>
    <style:style style:name="P9" style:family="paragraph" style:parent-style-name="Standard">
      <style:text-properties fo:font-weight="bold" officeooo:paragraph-rsid="0013683a" style:font-weight-asian="bold" style:font-weight-complex="bold"/>
    </style:style>
    <style:style style:name="P10" style:family="paragraph" style:parent-style-name="Standard">
      <style:text-properties officeooo:rsid="002febbd" officeooo:paragraph-rsid="0013683a"/>
    </style:style>
    <style:style style:name="P11" style:family="paragraph" style:parent-style-name="Standard">
      <style:paragraph-properties fo:text-align="center" style:justify-single-word="false"/>
      <style:text-properties officeooo:rsid="002febbd" officeooo:paragraph-rsid="0013683a"/>
    </style:style>
    <style:style style:name="P12" style:family="paragraph" style:parent-style-name="Standard">
      <style:text-properties fo:font-weight="normal" officeooo:rsid="002febbd" officeooo:paragraph-rsid="0013683a" style:font-weight-asian="normal" style:font-weight-complex="normal"/>
    </style:style>
    <style:style style:name="P13" style:family="paragraph" style:parent-style-name="Standard">
      <style:text-properties officeooo:rsid="00269572" officeooo:paragraph-rsid="0013683a"/>
    </style:style>
    <style:style style:name="P14" style:family="paragraph" style:parent-style-name="Standard">
      <style:text-properties officeooo:rsid="002d949e" officeooo:paragraph-rsid="0013683a"/>
    </style:style>
    <style:style style:name="P15" style:family="paragraph" style:parent-style-name="Standard">
      <style:text-properties officeooo:rsid="000e122a" officeooo:paragraph-rsid="0013683a"/>
    </style:style>
    <style:style style:name="P16" style:family="paragraph" style:parent-style-name="Standard">
      <style:text-properties officeooo:rsid="001deb4c" officeooo:paragraph-rsid="0013683a"/>
    </style:style>
    <style:style style:name="P17" style:family="paragraph" style:parent-style-name="Standard">
      <style:text-properties officeooo:rsid="00335026" officeooo:paragraph-rsid="0013683a"/>
    </style:style>
    <style:style style:name="P18" style:family="paragraph" style:parent-style-name="Standard">
      <style:text-properties officeooo:rsid="0021dd87" officeooo:paragraph-rsid="0013683a"/>
    </style:style>
    <style:style style:name="P19" style:family="paragraph" style:parent-style-name="Standard">
      <style:text-properties officeooo:paragraph-rsid="0013683a"/>
    </style:style>
    <style:style style:name="T1" style:family="text">
      <style:text-properties officeooo:rsid="00379b9b"/>
    </style:style>
    <style:style style:name="T2" style:family="text">
      <style:text-properties style:text-position="super 58%"/>
    </style:style>
    <style:style style:name="T3" style:family="text">
      <style:text-properties officeooo:rsid="002febbd"/>
    </style:style>
    <style:style style:name="T4" style:family="text">
      <style:text-properties officeooo:rsid="002d9553"/>
    </style:style>
    <style:style style:name="T5" style:family="text">
      <style:text-properties officeooo:rsid="002a2db0"/>
    </style:style>
    <style:style style:name="T6" style:family="text">
      <style:text-properties officeooo:rsid="001deb4c"/>
    </style:style>
    <style:style style:name="T7" style:family="text">
      <style:text-properties officeooo:rsid="00181e68"/>
    </style:style>
    <style:style style:name="T8" style:family="text">
      <style:text-properties officeooo:rsid="0011a451"/>
    </style:style>
    <style:style style:name="T9" style:family="text">
      <style:text-properties officeooo:rsid="001aa6b1"/>
    </style:style>
    <style:style style:name="T10" style:family="text">
      <style:text-properties officeooo:rsid="000e122a"/>
    </style:style>
    <style:style style:name="T11" style:family="text">
      <style:text-properties fo:font-weight="normal" officeooo:rsid="002febbd" style:font-weight-asian="normal" style:font-weight-complex="normal"/>
    </style:style>
    <style:style style:name="T12" style:family="text">
      <style:text-properties officeooo:rsid="002a9ff2"/>
    </style:style>
    <style:style style:name="T13" style:family="text">
      <style:text-properties officeooo:rsid="00335026"/>
    </style:style>
    <style:style style:name="T14" style:family="text">
      <style:text-properties officeooo:rsid="0021dd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éance 1 : Actualité et Intelligence Artificielle Générative</text:p>
      <text:p text:style-name="P11"/>
      <text:p text:style-name="P10">Avril 2026</text:p>
      <text:p text:style-name="P10">Niveau : 3<text:span text:style-name="T2">e</text:span>, classe entière</text:p>
      <text:p text:style-name="P10"/>
      <text:p text:style-name="P10">Analyse comparative de documents : 20 min</text:p>
      <text:p text:style-name="P10">Quiz : 20 min</text:p>
      <text:p text:style-name="P10">Bilan : 10 min </text:p>
      <text:p text:style-name="P3"/>
      <text:p text:style-name="P4">Matériel </text:p>
      <text:p text:style-name="P3"/>
      <text:p text:style-name="P12">Support de présentation de la séance</text:p>
      <text:p text:style-name="P12">Document de présentation des trois « articles »</text:p>
      <text:p text:style-name="P12">Quiz en ligne</text:p>
      <text:p text:style-name="P12"/>
      <text:p text:style-name="P3"/>
      <text:p text:style-name="P4">Déroulé : </text:p>
      <text:p text:style-name="P13"/>
      <text:p text:style-name="P13">Présentation du projet « <text:span text:style-name="T3">officiel »</text:span>: développer une réflexion sur la manière de s’informer en prolongement de la réalisation de revue de presse. </text:p>
      <text:p text:style-name="P14">Formation des groupes <text:span text:style-name="T4">(10 minutes)</text:span></text:p>
      <text:p text:style-name="P15"/>
      <text:p text:style-name="P5">1/ <text:span text:style-name="T5">Activité 1 : Choisir ses sources</text:span></text:p>
      <text:p text:style-name="P5"/>
      <text:p text:style-name="P5">Distribution de <text:span text:style-name="T6">trois</text:span> articles de presse sur le même sujet, <text:span text:style-name="T3">l’un est</text:span> produit par <text:span text:style-name="T3">une </text:span>IA<text:span text:style-name="T3">g</text:span>.</text:p>
      <text:p text:style-name="P5"/>
      <text:p text:style-name="P19"><text:span text:style-name="T7">Les</text:span><text:span text:style-name="T8"> élèves d</text:span><text:span text:style-name="T7">oivent</text:span><text:span text:style-name="T8"> comparer </text:span><text:span text:style-name="T6">les « articles » : quels sont leurs points communs, les différences et</text:span><text:span text:style-name="T8"> indiquer quel article ils sélectionneraient pour leur revue de presse, </text:span><text:span text:style-name="T9">pourquoi ?</text:span><text:span text:style-name="T8"> </text:span><text:span text:style-name="T4">(10min)</text:span><text:span text:style-name="T10"><text:line-break/></text:span></text:p>
      <text:p text:style-name="P16">Mise en commun : comparaison <text:span text:style-name="T3">des trois documents,</text:span> mise en avant de l’éditorialisation de l’information, <text:span text:style-name="T3">interrogation </text:span>sur les sources de ces informations. <text:span text:style-name="T3">Définition des critères de sélection. </text:span><text:span text:style-name="T4">(</text:span><text:span text:style-name="T3">5</text:span><text:span text:style-name="T4"> min)</text:span></text:p>
      <text:p text:style-name="P19"/>
      <text:p text:style-name="P9"><text:span text:style-name="T8">Après la mise en commun, indiquer </text:span><text:span text:style-name="T6">qu’</text:span><text:span text:style-name="T8">un des articles est produit par IA. A</text:span><text:span text:style-name="T3">nalyse de l’article notamment de la photographie, le personnage central ne peut pas être identifié.</text:span></text:p>
      <text:p text:style-name="P16"><text:span text:style-name="T3">Signalement de</text:span> <text:span text:style-name="T3">l’augmentation des sites « d’actualité » générés par grâce à l’intelligence artificielle. Comparaison de deux articles sur une même thématique</text:span>. <text:span text:style-name="T4">(5 min)</text:span></text:p>
      <text:p text:style-name="P16"/>
      <text:p text:style-name="P6"><text:span text:style-name="T3">E</text:span>volu<text:span text:style-name="T3">tion de</text:span> l’échange vers cette question : comme fonctionne l’IA pour générer du contenu ? <text:span text:style-name="T11">Ce sujet a été préalablement évoqué en cours lors de la mise en œuvre de débats sur le progrès scientifique.</text:span></text:p>
      <text:p text:style-name="P7"/>
      <text:p text:style-name="P7"><text:span text:style-name="T5">2/ </text:span><text:span text:style-name="T12">Activité 2 : Mieux connaître l’IA, </text:span><text:span text:style-name="T13">quelques questions de culture générale</text:span></text:p>
      <text:p text:style-name="P16"/>
      <text:p text:style-name="P17">Distribution de tablettes, scanne du QR code donnant accès <text:a xlink:type="simple" xlink:href="https://create.kahoot.it/share/ia/69b9af19-9810-41a7-8643-1dda371b72de" text:style-name="Internet_20_link" text:visited-style-name="Visited_20_Internet_20_Link">au quiz.</text:a> </text:p>
      <text:p text:style-name="P17">Chaque question est corrigée directement et permet d’échanger, de rappeler certaines notions. L’objectif est surtout de<text:span text:style-name="T14"> démystifier l’IA, </text:span>de ré<text:span text:style-name="T14">expliquer son fonctionnement. </text:span><text:span text:style-name="T4">(</text:span>20<text:span text:style-name="T4">min).</text:span></text:p>
      <text:p text:style-name="P18"/>
      <text:p text:style-name="P8">3/ Bilan </text:p>
      <text:p text:style-name="P19"/>
      <text:p text:style-name="P1">Quelles sont la ou les informations qui vous ont marqué dans le quiz ? Présentation de la séance suivante <text:span text:style-name="T1">(qui se déroule 2 heures plus tard)</text:span> et de la suite de la séquenc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10T10:29:05.821000000</meta:creation-date>
    <meta:generator>LibreOffice/7.4.2.3$Windows_X86_64 LibreOffice_project/382eef1f22670f7f4118c8c2dd222ec7ad009daf</meta:generator>
    <dc:date>2026-05-13T09:07:02.980000000</dc:date>
    <meta:editing-duration>PT12M51S</meta:editing-duration>
    <meta:editing-cycles>1</meta:editing-cycles>
    <meta:document-statistic meta:table-count="0" meta:image-count="0" meta:object-count="0" meta:page-count="1" meta:paragraph-count="25" meta:word-count="328" meta:character-count="2019" meta:non-whitespace-character-count="1709"/>
  </office:meta>
</office:document-meta>
</file>