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E800000053533E3C8FAF44E20D.png" manifest:media-type="image/png"/>
  <manifest:file-entry manifest:full-path="Pictures/10000001000003010000032FDB72C0908CB1F0B4.png" manifest:media-type="image/png"/>
  <manifest:file-entry manifest:full-path="Pictures/100000010000021300000118B814CFA0B2E0C42A.png" manifest:media-type="image/png"/>
  <manifest:file-entry manifest:full-path="Pictures/100000010000046C000003304C48F4A3E05EC52A.png" manifest:media-type="image/png"/>
  <manifest:file-entry manifest:full-path="Pictures/10000001000002ED0000032CB52F4CCDF7151BE3.png" manifest:media-type="image/png"/>
  <manifest:file-entry manifest:full-path="Pictures/10000001000003B600000375819A4D0799C710D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1c7a" officeooo:paragraph-rsid="00101c7a"/>
    </style:style>
    <style:style style:name="P2" style:family="paragraph" style:parent-style-name="Standard">
      <style:paragraph-properties fo:text-align="center" style:justify-single-word="false"/>
      <style:text-properties officeooo:rsid="00101c7a" officeooo:paragraph-rsid="00101c7a"/>
    </style:style>
    <style:style style:name="P3" style:family="paragraph" style:parent-style-name="Standard">
      <style:paragraph-properties fo:break-before="page"/>
    </style:style>
    <style:style style:name="P4" style:family="paragraph">
      <style:paragraph-properties fo:text-align="center"/>
      <style:text-properties style:font-name="Impact" fo:font-size="15pt" fo:font-weight="normal" style:font-size-asian="15pt" style:font-weight-asian="normal" style:font-size-complex="15pt" style:font-weight-complex="normal"/>
    </style:style>
    <style:style style:name="P5" style:family="paragraph">
      <loext:graphic-properties draw:fill="none" draw:fill-color="#ffffff"/>
      <style:paragraph-properties fo:text-align="center"/>
      <style:text-properties style:font-name="Impact" fo:font-size="15pt" fo:font-weight="normal" style:font-size-asian="15pt" style:font-weight-asian="normal" style:font-size-complex="15pt" style:font-weight-complex="normal"/>
    </style:style>
    <style:style style:name="T1" style:family="text">
      <style:text-properties style:font-name="Impact"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3.815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572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" svg:stroke-width="0.101cm" svg:stroke-color="#000000" draw:marker-start-width="0.499cm" draw:marker-end-width="0.499cm" draw:fill="none" draw:fill-color="#ffffff" fo:min-height="0.77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dash" draw:stroke-dash="Dash" svg:stroke-width="0.101cm" svg:stroke-color="#000000" draw:marker-start-width="0.499cm" draw:marker-end-width="0.499cm" draw:fill="none" draw:fill-color="#ffffff" fo:min-height="0.31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1" draw:name="Cadre de texte 1" draw:style-name="gr2" draw:text-style-name="P5" svg:width="2.687cm" svg:height="0.747cm" svg:x="-0.132cm" svg:y="-0.559cm"><draw:text-box><text:p text:style-name="P4"><text:span text:style-name="T1">Article 1</text:span></text:p></draw:text-box></draw:frame><draw:frame draw:style-name="fr4" draw:name="Image1" text:anchor-type="char" svg:x="-0.132cm" svg:y="0.187cm" svg:width="18.015cm" svg:height="2.071cm" draw:z-index="4"><draw:image xlink:href="Pictures/10000001000002E800000053533E3C8FAF44E20D.png" xlink:type="simple" xlink:show="embed" xlink:actuate="onLoad" draw:mime-type="image/png"/></draw:frame><draw:frame draw:style-name="fr2" draw:name="Image4" text:anchor-type="char" svg:x="22.74cm" svg:y="-0.286cm" svg:width="14.049cm" svg:height="7.408cm" draw:z-index="0"><draw:image xlink:href="Pictures/100000010000021300000118B814CFA0B2E0C42A.png" xlink:type="simple" xlink:show="embed" xlink:actuate="onLoad" draw:mime-type="image/png"/></draw:frame></text:p>
      <text:p text:style-name="P1"/>
      <text:p text:style-name="Standard"/>
      <text:p text:style-name="Standard"><draw:frame draw:style-name="fr3" draw:name="Image3" text:anchor-type="char" svg:x="21.255cm" svg:y="5.025cm" svg:width="16.191cm" svg:height="21.121cm" draw:z-index="5"><draw:image xlink:href="Pictures/10000001000003010000032FDB72C0908CB1F0B4.png" xlink:type="simple" xlink:show="embed" xlink:actuate="onLoad" draw:mime-type="image/png"/></draw:frame><draw:frame draw:style-name="fr1" draw:name="Image2" text:anchor-type="char" svg:x="-0.076cm" svg:y="1.305cm" svg:width="18.976cm" svg:height="20.572cm" draw:z-index="6"><draw:image xlink:href="Pictures/10000001000002ED0000032CB52F4CCDF7151BE3.png" xlink:type="simple" xlink:show="embed" xlink:actuate="onLoad" draw:mime-type="image/png"/></draw:frame></text:p>
      <text:p text:style-name="P3"><draw:frame text:anchor-type="paragraph" draw:z-index="2" draw:name="Cadre de texte 2" draw:style-name="gr1" draw:text-style-name="P5" svg:width="2.687cm" svg:height="0.874cm" svg:x="0.277cm" svg:y="0.826cm"><draw:text-box><text:p text:style-name="P4"><text:span text:style-name="T1">Article 2</text:span></text:p></draw:text-box></draw:frame><draw:frame text:anchor-type="paragraph" draw:z-index="3" draw:name="Cadre de texte 3" draw:style-name="gr1" draw:text-style-name="P5" svg:width="2.687cm" svg:height="0.874cm" svg:x="19.105cm" svg:y="1.164cm"><draw:text-box><text:p text:style-name="P4"><text:span text:style-name="T1">Article 3</text:span></text:p></draw:text-box></draw:frame><draw:frame draw:style-name="fr1" draw:name="Image5" text:anchor-type="char" svg:x="-0.37cm" svg:y="2.046cm" svg:width="18.643cm" svg:height="17.367cm" draw:z-index="7"><draw:image xlink:href="Pictures/10000001000003B600000375819A4D0799C710D2.png" xlink:type="simple" xlink:show="embed" xlink:actuate="onLoad" draw:mime-type="image/png"/></draw:frame><draw:frame draw:style-name="fr1" draw:name="Image6" text:anchor-type="char" svg:x="18.66cm" svg:y="2.66cm" svg:width="22.003cm" svg:height="15.861cm" draw:z-index="8"><draw:image xlink:href="Pictures/100000010000046C000003304C48F4A3E05EC52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.034cm" fo:margin-bottom="2.016cm" fo:margin-left="0.841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2T11:38:55.826000000</meta:creation-date>
    <meta:generator>LibreOffice/7.4.2.3$Windows_X86_64 LibreOffice_project/382eef1f22670f7f4118c8c2dd222ec7ad009daf</meta:generator>
    <dc:date>2026-04-22T15:28:30.003000000</dc:date>
    <meta:editing-duration>PT40M4S</meta:editing-duration>
    <meta:editing-cycles>5</meta:editing-cycles>
    <meta:document-statistic meta:table-count="0" meta:image-count="6" meta:object-count="0" meta:page-count="2" meta:paragraph-count="0" meta:word-count="0" meta:character-count="0" meta:non-whitespace-character-count="0"/>
  </office:meta>
</office:document-meta>
</file>