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font-size="14pt" officeooo:rsid="000f9050" officeooo:paragraph-rsid="000f9050" style:font-size-asian="14pt" style:font-size-complex="14pt"/>
    </style:style>
    <style:style style:name="P2" style:family="paragraph" style:parent-style-name="Standard">
      <style:text-properties fo:color="#000000" loext:opacity="100%" fo:font-size="14pt" officeooo:rsid="0006e033" officeooo:paragraph-rsid="0006e033" style:font-size-asian="14pt" style:font-size-complex="14pt"/>
    </style:style>
    <style:style style:name="P3" style:family="paragraph" style:parent-style-name="Standard">
      <style:text-properties fo:color="#000000" loext:opacity="100%" fo:font-size="14pt" fo:font-weight="bold" officeooo:rsid="0006e033" officeooo:paragraph-rsid="0006e033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loext:opacity="100%" officeooo:rsid="0006e033" officeooo:paragraph-rsid="0006e033"/>
    </style:style>
    <style:style style:name="P5" style:family="paragraph" style:parent-style-name="Standard">
      <style:text-properties fo:color="#000000" loext:opacity="100%" officeooo:rsid="0006e033" officeooo:paragraph-rsid="0005e8ca"/>
    </style:style>
    <style:style style:name="P6" style:family="paragraph" style:parent-style-name="Standard">
      <style:text-properties fo:color="#000000" loext:opacity="100%" officeooo:rsid="0006e033" officeooo:paragraph-rsid="0008b293"/>
    </style:style>
    <style:style style:name="P7" style:family="paragraph" style:parent-style-name="Standard">
      <style:text-properties fo:color="#000000" loext:opacity="100%" officeooo:paragraph-rsid="000ebf63"/>
    </style:style>
    <style:style style:name="P8" style:family="paragraph" style:parent-style-name="Standard">
      <style:text-properties fo:color="#000000" loext:opacity="100%" officeooo:rsid="0005e8ca" officeooo:paragraph-rsid="000ebf63"/>
    </style:style>
    <style:style style:name="P9" style:family="paragraph" style:parent-style-name="Standard">
      <style:text-properties fo:color="#000000" loext:opacity="100%" officeooo:rsid="0005e8ca" officeooo:paragraph-rsid="0005e8ca"/>
    </style:style>
    <style:style style:name="P10" style:family="paragraph" style:parent-style-name="Standard">
      <style:text-properties fo:color="#000000" loext:opacity="100%" officeooo:rsid="0005e8ca" officeooo:paragraph-rsid="000c0269"/>
    </style:style>
    <style:style style:name="P11" style:family="paragraph" style:parent-style-name="Standard">
      <style:text-properties fo:color="#000000" loext:opacity="100%" officeooo:rsid="0005e8ca" officeooo:paragraph-rsid="0008b293"/>
    </style:style>
    <style:style style:name="P12" style:family="paragraph" style:parent-style-name="Standard">
      <style:text-properties fo:color="#000000" loext:opacity="100%" officeooo:rsid="000d16aa" officeooo:paragraph-rsid="000ebf63"/>
    </style:style>
    <style:style style:name="P13" style:family="paragraph" style:parent-style-name="Standard">
      <style:text-properties fo:color="#000000" loext:opacity="100%" officeooo:rsid="000ebf63" officeooo:paragraph-rsid="000ebf63"/>
    </style:style>
    <style:style style:name="P14" style:family="paragraph" style:parent-style-name="Standard">
      <style:text-properties fo:color="#000000" loext:opacity="100%" officeooo:rsid="0006e033" officeooo:paragraph-rsid="001200f6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officeooo:rsid="00153af8" officeooo:paragraph-rsid="00153af8" style:font-size-asian="14pt" style:font-size-complex="14pt"/>
    </style:style>
    <style:style style:name="T1" style:family="text">
      <style:text-properties officeooo:rsid="0005e8ca"/>
    </style:style>
    <style:style style:name="T2" style:family="text">
      <style:text-properties officeooo:rsid="0006e033"/>
    </style:style>
    <style:style style:name="T3" style:family="text">
      <style:text-properties officeooo:rsid="0008b293"/>
    </style:style>
    <style:style style:name="T4" style:family="text">
      <style:text-properties officeooo:rsid="000c0269"/>
    </style:style>
    <style:style style:name="T5" style:family="text">
      <style:text-properties officeooo:rsid="000ebf63"/>
    </style:style>
    <style:style style:name="T6" style:family="text">
      <style:text-properties officeooo:rsid="000f9050"/>
    </style:style>
    <style:style style:name="T7" style:family="text">
      <style:text-properties officeooo:rsid="00153a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Sujet<text:span text:style-name="T7">s</text:span> de réflexion </text:p>
      <text:p text:style-name="P2"/>
      <text:p text:style-name="P2"/>
      <text:p text:style-name="P3"><text:span text:style-name="T6">Groupes &amp; </text:span>Sujets</text:p>
      <text:p text:style-name="P4"/>
      <text:p text:style-name="P7"><text:span text:style-name="T4">G1 : </text:span><text:span text:style-name="T1">Faut-il interdire les IA génératives car elles peuvent produire de fausses informations ?</text:span></text:p>
      <text:p text:style-name="P9"/>
      <text:p text:style-name="P8"><text:span text:style-name="T4">G2 : </text:span>Utilisez une IA générative pour s’informer, est-ce tricher ou apprendre autrement ?</text:p>
      <text:p text:style-name="P9"/>
      <text:p text:style-name="P8"><text:span text:style-name="T4">G3 : </text:span>L’IA est-elle une chance ou un risque pour la production artistique ?</text:p>
      <text:p text:style-name="P9"/>
      <text:p text:style-name="P8"><text:span text:style-name="T4">G4 : </text:span>Les IA génératives vont-elles faire disparaître certains métiers des médias ?</text:p>
      <text:p text:style-name="P10"/>
      <text:p text:style-name="P12">G5 : <text:span text:style-name="T1">Les IA pourraient-elles transformer durablement la société ?</text:span></text:p>
      <text:p text:style-name="P10"/>
      <text:p text:style-name="P13">G6 : <text:span text:style-name="T3">Le phénomène de </text:span><text:span text:style-name="T2">“fake news” </text:span><text:span text:style-name="T3">peut-il être </text:span><text:span text:style-name="T2">aggravé par l’intelligence artificielle ?</text:span></text:p>
      <text:p text:style-name="P13"/>
      <text:p text:style-name="P13">G7 : <text:span text:style-name="T1">L’IA générative nous aide-t-elle à réfléchir ou nous empêche-t-elle de penser par nous même ?</text:span></text:p>
      <text:p text:style-name="P8"/>
      <text:p text:style-name="P13">G8 : <text:span text:style-name="T1">Une IA générative peut-elle être plus créative qu’un être humain ?</text:span></text:p>
      <text:p text:style-name="P9"/>
      <text:p text:style-name="P9"/>
      <text:p text:style-name="P14"/>
      <text:p text:style-name="P4"/>
      <text:p text:style-name="P6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2T16:24:01.157000000</meta:creation-date>
    <meta:generator>LibreOffice/7.4.2.3$Windows_X86_64 LibreOffice_project/382eef1f22670f7f4118c8c2dd222ec7ad009daf</meta:generator>
    <dc:date>2026-05-23T17:05:03.219000000</dc:date>
    <meta:editing-duration>PT1H38M3S</meta:editing-duration>
    <meta:editing-cycles>12</meta:editing-cycles>
    <meta:document-statistic meta:table-count="0" meta:image-count="0" meta:object-count="0" meta:page-count="1" meta:paragraph-count="11" meta:word-count="116" meta:character-count="696" meta:non-whitespace-character-count="588"/>
  </office:meta>
</office:document-meta>
</file>